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D8BA48D06A2BDD1BF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padding-left="0.141cm" fo:padding-right="0.141cm" fo:padding-top="0.035cm" fo:padding-bottom="0.035cm" fo:border="0.51pt solid #00000a"/>
      <style:text-properties fo:font-size="14pt" style:font-size-asian="14pt" style:font-size-complex="14pt" loext:padding="0cm" loext:border="0.51pt solid #00000a" fo:background-color="#ffff00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Default">
      <style:text-properties style:font-name="Calibri" fo:font-size="12pt" style:font-size-asian="12pt" style:font-name-complex="Calibri" style:font-size-complex="12pt"/>
    </style:style>
    <style:style style:name="P7" style:family="paragraph" style:parent-style-name="Default">
      <style:text-properties style:font-name="Calibri" style:font-name-complex="Calibri"/>
    </style:style>
    <style:style style:name="P8" style:family="paragraph" style:parent-style-name="Default">
      <style:paragraph-properties fo:text-align="justify" style:justify-single-word="false"/>
      <style:text-properties style:font-name="Calibri" style:font-name-complex="Calibri"/>
    </style:style>
    <style:style style:name="P9" style:family="paragraph" style:parent-style-name="Default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0" style:family="paragraph" style:parent-style-name="Default">
      <style:text-properties style:font-name="Calibri" fo:font-size="14pt" fo:font-weight="bold" style:font-size-asian="14pt" style:font-weight-asian="bold" style:font-name-complex="Calibri" style:font-size-complex="14pt"/>
    </style:style>
    <style:style style:name="P11" style:family="paragraph" style:parent-style-name="Default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2" style:family="paragraph" style:parent-style-name="Default">
      <style:text-properties style:font-name="Calibri" fo:font-size="14pt" style:font-size-asian="14pt" style:font-name-complex="Calibri" style:font-size-complex="14pt"/>
    </style:style>
    <style:style style:name="P13" style:family="paragraph" style:parent-style-name="Default">
      <style:text-properties style:font-name="Calibri" fo:font-size="14pt" style:font-size-asian="14pt" style:font-name-complex="Calibri" style:font-size-complex="14pt" loext:padding="0cm" loext:border="0.51pt solid #00000a" fo:background-color="#ffff00"/>
    </style:style>
    <style:style style:name="P14" style:family="paragraph" style:parent-style-name="Header">
      <style:text-properties fo:language="it" fo:country="IT" style:language-asian="it" style:country-asian="I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color="#7030a0"/>
    </style:style>
    <style:style style:name="T3" style:family="text">
      <style:text-properties fo:color="#7030a0" fo:font-size="20pt" fo:font-weight="bold" style:font-size-asian="20pt" style:font-weight-asian="bold" style:font-size-complex="2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loext:padding="0cm" loext:border="0.51pt solid #00000a"/>
    </style:style>
    <style:style style:name="T7" style:family="text">
      <style:text-properties style:font-name="Calibri" fo:font-size="14pt" style:font-size-asian="14pt" style:font-name-complex="Calibri" style:font-size-complex="14pt"/>
    </style:style>
    <style:style style:name="T8" style:family="text">
      <style:text-properties style:font-name="Calibri" fo:font-size="14pt" style:font-size-asian="14pt" style:font-name-complex="Calibri" style:font-size-complex="14pt" fo:background-color="#ffff00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oncorso video europeo “</text:span><text:span text:style-name="T3">Videiamo la violenza</text:span><text:span text:style-name="T1">”</text:span></text:p>
      <text:p text:style-name="P1">Scheda di iscrizione</text:p>
      <text:p text:style-name="P2">Anche se la produzione è collettiva indicare una/un sola/o referente. Verranno accettati esclusivamente i video che perverranno entro la mezzanotte del 13 di Novembre 2016.</text:p>
      <text:p text:style-name="P6"/>
      <text:p text:style-name="P7">Il/La sottoscritto/a ………………………………………..................................................................</text:p>
      <text:p text:style-name="P7">nato/a a …………………………………………....................................il ………….............................</text:p>
      <text:p text:style-name="P7">residente a ………………………....................................................... Provincia …..............</text:p>
      <text:p text:style-name="P7">in via ……………………………….….............................................................n°........................</text:p>
      <text:p text:style-name="P7">C.a.p. …................…Tel………...................Cellulare…………………….……………..................</text:p>
      <text:p text:style-name="P7">e-mail…………………………………………..................................................................................</text:p>
      <text:p text:style-name="P9"/>
      <text:p text:style-name="P11">CHIEDE</text:p>
      <text:p text:style-name="P10"/>
      <text:p text:style-name="P7">di partecipare al concorso video europeo promosso da D.i.Re e WAVE “VIDEIAMO LA VIOLENZA con il video dal titolo“………………………………………………………………………………….......................................”</text:p>
      <text:p text:style-name="Default"><text:span text:style-name="T5">Link YouTube…………………………………………………………………………………………………………..</text:span></text:p>
      <text:p text:style-name="P12"/>
      <text:p text:style-name="P3">Abstract</text:p>
      <text:p text:style-name="P4"/>
      <text:p text:style-name="P4"/>
      <text:p text:style-name="P13"/>
      <text:p text:style-name="Default"><text:span text:style-name="T5">Produzione collettiva </text:span><text:span text:style-name="T6">si <text:s/>no</text:span></text:p>
      <text:p text:style-name="P10"/>
      <text:p text:style-name="P10">DICHIARA</text:p>
      <text:p text:style-name="P8">che la sceneggiatura è opera originale ed inedita ed è di proprietà esclusiva dell’autorice/ore, che dispone di tutti i diritti d’autore e di copyright sulla stessa.</text:p>
      <text:p text:style-name="P8">Che il video non include alcun elemento che possa ledere i diritti e gli interessi di terzi, sollevando l’associazione D.i.Re da qualsiasi responsabilità.</text:p>
      <text:p text:style-name="P8"/>
      <text:p text:style-name="P2">Firma della autrice/au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fo:font-size="12pt" style:font-size-asian="12pt" style:font-size-complex="12pt"/>
    </style:style>
    <style:style style:name="Default" style:family="paragraph">
      <style:paragraph-properties fo:orphans="0" fo:widows="0"/>
      <style:text-properties fo:color="#000000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3cm" fo:margin-bottom="4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0" text:anchor-type="char" svg:x="-1.214cm" svg:y="0.734cm" svg:width="19.57cm" svg:height="3.732cm" draw:z-index="0"><draw:image xlink:href="Pictures/10000000000009B0000001D8BA48D06A2BDD1BF3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caione</meta:initial-creator>
    <meta:creation-date>2016-10-03T14:39:00</meta:creation-date>
    <dc:creator>inma mora sánchez</dc:creator>
    <dc:date>2016-10-03T14:39:00</dc:date>
    <meta:print-date>2016-10-03T14:38:00</meta:print-date>
    <meta:editing-cycles>2</meta:editing-cycles>
    <meta:editing-duration>PT1M</meta:editing-duration>
    <meta:document-statistic meta:table-count="0" meta:image-count="1" meta:object-count="0" meta:page-count="1" meta:paragraph-count="18" meta:word-count="132" meta:character-count="1474" meta:non-whitespace-character-count="1359"/>
    <meta:generator>LibreOffice/5.1.1.3$Windows_x86 LibreOffice_project/89f508ef3ecebd2cfb8e1def0f0ba9a803b88a6d</meta:generator>
  </office:meta>
</office:document-meta>
</file>