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"/>
    <style:font-face style:name="Times New Roman1" svg:font-family="'Times New Roman'" style:font-family-generic="roman"/>
    <style:font-face style:name="Helv" svg:font-family="Helv" style:font-family-generic="swiss"/>
    <style:font-face style:name="Verdana1" svg:font-family="Verdana, Bold" style:font-family-generic="system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1" style:family="table">
      <style:table-properties style:width="18.695cm" fo:margin-left="0.007cm" fo:margin-right="-0.002cm" table:align="margins" style:writing-mode="lr-tb"/>
    </style:style>
    <style:style style:name="Tabella1.A" style:family="table-column">
      <style:table-column-properties style:column-width="1.372cm" style:rel-column-width="4811*"/>
    </style:style>
    <style:style style:name="Tabella1.B" style:family="table-column">
      <style:table-column-properties style:column-width="10.398cm" style:rel-column-width="36452*"/>
    </style:style>
    <style:style style:name="Tabella1.C" style:family="table-column">
      <style:table-column-properties style:column-width="1.184cm" style:rel-column-width="4150*"/>
    </style:style>
    <style:style style:name="Tabella1.D" style:family="table-column">
      <style:table-column-properties style:column-width="2.517cm" style:rel-column-width="8823*"/>
    </style:style>
    <style:style style:name="Tabella1.E" style:family="table-column">
      <style:table-column-properties style:column-width="0.935cm" style:rel-column-width="3278*"/>
    </style:style>
    <style:style style:name="Tabella1.F" style:family="table-column">
      <style:table-column-properties style:column-width="2.288cm" style:rel-column-width="8021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.B1" style:family="table-cell">
      <style:table-cell-properties style:vertical-align="top" fo:background-color="#f3f3f3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f3f3f3" fo:padding-left="0.123cm" fo:padding-right="0.123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row-height="0.101cm" style:keep-together="true" fo:keep-together="auto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7.549cm" fo:margin-left="0.007cm" fo:margin-right="1.145cm" table:align="margins" style:writing-mode="lr-tb"/>
    </style:style>
    <style:style style:name="Tabella7.A" style:family="table-column">
      <style:table-column-properties style:column-width="3.307cm" style:rel-column-width="12350*"/>
    </style:style>
    <style:style style:name="Tabella7.B" style:family="table-column">
      <style:table-column-properties style:column-width="11.419cm" style:rel-column-width="42644*"/>
    </style:style>
    <style:style style:name="Tabella7.C" style:family="table-column">
      <style:table-column-properties style:column-width="0.857cm" style:rel-column-width="3201*"/>
    </style:style>
    <style:style style:name="Tabella7.D" style:family="table-column">
      <style:table-column-properties style:column-width="0.563cm" style:rel-column-width="2101*"/>
    </style:style>
    <style:style style:name="Tabella7.E" style:family="table-column">
      <style:table-column-properties style:column-width="0.877cm" style:rel-column-width="3273*"/>
    </style:style>
    <style:style style:name="Tabella7.F" style:family="table-column">
      <style:table-column-properties style:column-width="0.485cm" style:rel-column-width="1811*"/>
    </style:style>
    <style:style style:name="Tabella7.G" style:family="table-column">
      <style:table-column-properties style:column-width="0.042cm" style:rel-column-width="155*"/>
    </style:style>
    <style:style style:name="Tabella7.1" style:family="table-row">
      <style:table-row-properties style:row-height="0.501cm" style:keep-together="true" fo:keep-together="auto"/>
    </style:style>
    <style:style style:name="Tabella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7.2" style:family="table-row">
      <style:table-row-properties style:row-height="0.199cm" style:keep-together="true" fo:keep-together="auto"/>
    </style:style>
    <style:style style:name="Tabella7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7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3" style:family="table-row">
      <style:table-row-properties style:min-row-height="0.501cm" style:keep-together="true" fo:keep-together="auto"/>
    </style:style>
    <style:style style:name="Tabella7.B3" style:family="table-cell">
      <style:table-cell-properties style:vertical-align="middle" fo:background-color="#f3f3f3" fo:padding-left="0.049cm" fo:padding-right="0.049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text-properties fo:font-size="6pt" style:font-size-asian="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11" style:family="paragraph" style:parent-style-name="Standard">
      <style:paragraph-properties style:snap-to-layout-grid="false"/>
      <style:text-properties style:font-name="Verdana" fo:font-size="8pt" style:font-size-asian="8pt" style:font-name-complex="Tahoma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size-complex="8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8pt" style:font-size-asian="8pt" style:font-name-complex="Tahoma" style:font-size-complex="8pt"/>
    </style:style>
    <style:style style:name="P14" style:family="paragraph" style:parent-style-name="Standard">
      <style:paragraph-properties fo:line-height="0.564cm" style:text-autospace="none" style:snap-to-layout-grid="false"/>
      <style:text-properties style:font-name="Verdana" fo:font-size="8pt" style:font-size-asian="8pt" style:font-name-complex="Tahoma" style:font-size-complex="8pt"/>
    </style:style>
    <style:style style:name="P15" style:family="paragraph" style:parent-style-name="Standard">
      <style:paragraph-properties fo:line-height="0.564cm" style:text-autospace="none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line-height="0.494cm" style:text-autospace="none"/>
      <style:text-properties style:font-name="Verdana" fo:font-size="8pt" style:font-size-asian="8pt" style:font-size-complex="8pt"/>
    </style:style>
    <style:style style:name="P17" style:family="paragraph" style:parent-style-name="Standard">
      <style:paragraph-properties fo:line-height="0.494cm" fo:text-align="center" style:justify-single-word="false" style:text-autospace="none" style:snap-to-layout-gri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18" style:family="paragraph" style:parent-style-name="Standard">
      <style:paragraph-properties fo:line-height="0.564cm" style:text-autospace="none" style:snap-to-layout-grid="false"/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0.494cm" style:text-autospace="none"/>
      <style:text-properties fo:font-variant="small-caps" style:font-name="Verdana" fo:font-size="8pt" fo:font-weight="bold" style:font-size-asian="8pt" style:font-weight-asian="bold" style:font-name-complex="Tahoma" style:font-size-complex="8pt" style:font-weight-complex="bold"/>
    </style:style>
    <style:style style:name="P22" style:family="paragraph" style:parent-style-name="Standard">
      <style:paragraph-properties fo:line-height="0.564cm" fo:text-align="center" style:justify-single-word="false" style:text-autospace="none" style:snap-to-layout-grid="false"/>
      <style:text-properties fo:font-variant="small-caps" style:font-name="Verdana" fo:font-size="8pt" fo:font-weight="bold" style:font-size-asian="8pt" style:font-weight-asian="bold" style:font-name-complex="Tahoma" style:font-size-complex="8pt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standard">
      <style:paragraph-properties fo:line-height="150%"/>
      <style:text-properties fo:font-size="9pt" style:font-size-asian="9pt" style:font-size-complex="9pt"/>
    </style:style>
    <style:style style:name="P27" style:family="paragraph" style:parent-style-name="standard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text-properties fo:font-size="6pt" style:font-size-asian="6pt"/>
    </style:style>
    <style:style style:name="P29" style:family="paragraph" style:parent-style-name="standard">
      <style:text-properties fo:font-size="6pt" fo:font-weight="bold" style:font-size-asian="6pt" style:font-weight-asian="bold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32" style:family="paragraph" style:parent-style-name="standard">
      <style:paragraph-properties fo:line-height="150%"/>
      <style:text-properties fo:font-size="11pt" style:font-size-asian="11pt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45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46" style:family="paragraph" style:parent-style-name="standard">
      <style:paragraph-properties fo:line-height="150%"/>
      <style:text-properties fo:font-size="8pt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8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line-height="150%"/>
      <style:text-properties fo:font-size="8pt" fo:font-weight="normal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padding="0.035cm" fo:border="0.002cm solid #000000"/>
    </style:style>
    <style:style style:name="P53" style:family="paragraph" style:parent-style-name="standard">
      <style:paragraph-properties fo:text-align="center" style:justify-single-word="false" fo:padding="0.035cm" fo:border="0.002cm solid #000000"/>
    </style:style>
    <style:style style:name="P54" style:family="paragraph" style:parent-style-name="standard">
      <style:paragraph-properties fo:padding="0.035cm" fo:border="0.002cm solid #000000"/>
      <style:text-properties fo:font-style="italic" fo:font-weight="bold" style:font-style-asian="italic" style:font-weight-asian="bold"/>
    </style:style>
    <style:style style:name="P55" style:family="paragraph" style:parent-style-name="standard">
      <style:paragraph-properties fo:padding="0.035cm" fo:border="0.002cm solid #000000"/>
      <style:text-properties fo:font-style="italic" style:font-style-asian="italic"/>
    </style:style>
    <style:style style:name="P5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 fo:hyphenate="false" fo:hyphenation-remain-char-count="0" fo:hyphenation-push-char-count="0"/>
    </style:style>
    <style:style style:name="P5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 fo:hyphenate="false" fo:hyphenation-remain-char-count="0" fo:hyphenation-push-char-count="0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 fo:hyphenate="false" fo:hyphenation-remain-char-count="0" fo:hyphenation-push-char-count="0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/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 fo:hyphenate="false" fo:hyphenation-remain-char-count="0" fo:hyphenation-push-char-count="0"/>
    </style:style>
    <style:style style:name="P6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63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6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65" style:family="paragraph" style:parent-style-name="standard">
      <style:paragraph-properties fo:line-height="150%" fo:padding="0.074cm" fo:border-left="none" fo:border-right="none" fo:border-top="none" fo:border-bottom="0.035cm solid #000000" style:join-border="false"/>
      <style:text-properties fo:font-size="9pt" style:font-size-asian="9pt" style:font-size-complex="9pt"/>
    </style:style>
    <style:style style:name="P66" style:family="paragraph" style:parent-style-name="standard" style:master-page-name="">
      <style:paragraph-properties fo:text-align="center" style:justify-single-word="false" style:page-number="auto"/>
      <style:text-properties fo:font-size="9pt" fo:font-style="italic" fo:font-weight="bold" style:font-size-asian="9pt" style:font-style-asian="italic" style:font-weight-asian="bold" style:font-size-complex="9pt"/>
    </style:style>
    <style:style style:name="P67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1" style:text-autospace="none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 fo:hyphenate="false" fo:hyphenation-remain-char-count="0" fo:hyphenation-push-char-count="0"/>
    </style:style>
    <style:style style:name="P6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style:font-name="Verdana" fo:font-size="12pt" fo:font-weight="bold" style:font-name-asian="Verdana1" style:font-size-asian="12pt" style:font-weight-asian="bold" style:font-name-complex="Verdana1" style:font-size-complex="12pt" style:font-weight-complex="bold" fo:hyphenate="false" fo:hyphenation-remain-char-count="0" fo:hyphenation-push-char-count="0"/>
    </style:style>
    <style:style style:name="P69" style:family="paragraph" style:parent-style-name="standard" style:list-style-name="L1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-asian="DejaVu Sans"/>
    </style:style>
    <style:style style:name="T6" style:family="text">
      <style:text-properties style:font-name-asian="DejaVu Sans" style:font-name-complex="DejaVu Sans"/>
    </style:style>
    <style:style style:name="T7" style:family="text">
      <style:text-properties style:font-name="DejaVu Sans" style:font-name-asian="DejaVu Sans" style:font-name-complex="DejaVu San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font-name="Verdana" style:font-name-asian="Times New Roman1" style:font-name-complex="Times New Roman1"/>
    </style:style>
    <style:style style:name="T12" style:family="text">
      <style:text-properties style:font-name="Verdana" style:font-name-asian="Wingdings" style:font-name-complex="Wingdings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15" style:family="text">
      <style:text-properties fo:color="#000000" style:font-name="Verdana" fo:font-weight="normal" style:font-name-asian="Verdana1" style:font-weight-asian="normal" style:font-name-complex="Verdana1" style:font-weight-complex="normal"/>
    </style:style>
    <style:style style:name="T16" style:family="text">
      <style:text-properties fo:color="#000000" fo:font-weight="bold" fo:background-color="transparent" style:font-name-asian="Verdana1" style:font-weight-asian="bold" style:font-name-complex="Verdana1" style:font-weight-complex="bold"/>
    </style:style>
    <style:style style:name="T17" style:family="text">
      <style:text-properties fo:color="#000000" fo:font-weight="bold" fo:background-color="transparent" style:font-name-asian="Verdana1" style:font-weight-asian="bold" style:font-name-complex="CourierNewPS-BoldMT" style:font-weight-complex="bold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font-variant="small-caps" fo:font-weight="bold" style:font-weight-asian="bold" style:font-name-complex="Tahoma" style:font-weight-complex="bold"/>
    </style:style>
    <style:style style:name="T20" style:family="text">
      <style:text-properties style:font-name-complex="Tahoma"/>
    </style:style>
    <style:style style:name="T21" style:family="text">
      <style:text-properties style:font-name="Tahoma" style:font-name-asian="Garamond" style:font-name-complex="Garamond"/>
    </style:style>
    <style:style style:name="T22" style:family="text">
      <style:text-properties fo:font-size="11pt" fo:background-color="transparent" style:font-size-asian="11pt" style:font-name-complex="CourierNewPS-BoldMT" style:font-size-complex="11pt"/>
    </style:style>
    <style:style style:name="T23" style:family="text">
      <style:text-properties fo:background-color="transparent"/>
    </style:style>
    <style:style style:name="T24" style:family="text">
      <style:text-properties style:font-name-complex="CourierNewPS-BoldMT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Car._20_predefinito_20_paragrafo"><text:span text:style-name="T21"/></text:span></text:p>
      <text:p text:style-name="P59"><text:span text:style-name="Car._20_predefinito_20_paragrafo"><text:span text:style-name="T21">Progetto Politiche per i giovani </text:span></text:span></text:p>
      <text:p text:style-name="P61"><text:span text:style-name="Car._20_predefinito_20_paragrafo"><text:span text:style-name="T8"/></text:span></text:p>
      <text:p text:style-name="P60"><text:span text:style-name="Car._20_predefinito_20_paragrafo"><text:span text:style-name="T8">Avviso pubblico per la formulazione di manifestazioni di interesse volte alla coprogettazione e realizzazione </text:span></text:span><text:span text:style-name="Car._20_predefinito_20_paragrafo">di</text:span><text:span text:style-name="Car._20_predefinito_20_paragrafo"><text:span text:style-name="T24"> </text:span></text:span><text:span text:style-name="Car._20_predefinito_20_paragrafo"><text:span text:style-name="T23">interventi e azioni nell’ambito delle politiche giovanili per incentivare l’accesso dei giovani alle opportunità della città</text:span></text:span><text:span text:style-name="Car._20_predefinito_20_paragrafo"><text:span text:style-name="T22"> </text:span></text:span></text:p>
      <text:p text:style-name="P59"><text:span text:style-name="Car._20_predefinito_20_paragrafo"><text:span text:style-name="T21"/></text:span></text:p>
      <text:p text:style-name="P59">Allegato A)</text:p>
      <text:p text:style-name="P58"/>
      <text:p text:style-name="P66">INDICARE I DATI DEL LEGALE RAPPRESENTANTE E DELL'ASSOCIAZIONE CHE PRESENTA DOMANDA COME ASSOCIAZIONE SINGOLA O COME CAPOGRUPPO IN CASO DI ASSOCIAZIONI RIUNITE</text:p>
      <text:p text:style-name="P40"/>
      <text:p text:style-name="P40"/>
      <text:p text:style-name="P41">DATI DEL LEGALE RAPPRESENTANTE</text:p>
      <text:p text:style-name="P52">La/Il sottoscritta/o:</text:p>
      <text:p text:style-name="P52"/>
      <text:p text:style-name="P52">cognome ________________________________________ nome _____________________________</text:p>
      <text:p text:style-name="P52"/>
      <text:p text:style-name="P52">nata/o a _________________________________________________ il ________________________</text:p>
      <text:p text:style-name="P52"/>
      <text:p text:style-name="P52">residente a ______________________________________________ prov. _______ C.A.P. _________</text:p>
      <text:p text:style-name="P52"/>
      <text:p text:style-name="P52">in via ________________________________________________________________ n. ___________</text:p>
      <text:p text:style-name="P52"/>
      <text:p text:style-name="P52">Tel. ___________________ Cell. ________________E-mail __________________________________</text:p>
      <text:p text:style-name="P52"/>
      <text:p text:style-name="P52">C.F. _________________________nella sua qualità di legale rappresentante dal giorno___ / ___/ ____</text:p>
      <text:p text:style-name="P53"/>
      <text:p text:style-name="P53">dell'Associazione denominata:___________________________________________________________</text:p>
      <text:p text:style-name="P52"/>
      <text:p text:style-name="P28"/>
      <text:p text:style-name="standard"/>
      <text:p text:style-name="P24">DATI DELL'ASSOCIAZIONE</text:p>
      <text:p text:style-name="P52"/>
      <text:p text:style-name="P52">Codice fiscale _______________________________ e/o Partita IVA ____________________________</text:p>
      <text:p text:style-name="P54"/>
      <text:p text:style-name="P52">N. Associati iscritti ___________ __ </text:p>
      <text:p text:style-name="P54"/>
      <text:p text:style-name="P52"><text:span text:style-name="T5">L 'Associazione é iscritta all'Elenco delle Libere Forme Associative </text:span><text:span text:style-name="T7"><text:s text:c="16"/>SI' ❏</text:span> <text:s text:c="17"/>NO <text:span text:style-name="T7">❏</text:span> </text:p>
      <text:p text:style-name="P54"/>
      <text:p text:style-name="P52"><text:span text:style-name="T1">SEDE OPERATIVA </text:span>via ____________________________________ n. _____ CAP _______ <text:span text:style-name="T1">BOLOGNA</text:span></text:p>
      <text:p text:style-name="P54"/>
      <text:p text:style-name="P52">presso: ____________________________________________________________________________</text:p>
      <text:p text:style-name="P54"/>
      <text:p text:style-name="P52">Tel. ____________________ <text:s/>_____________________ <text:s/>E-mail_______________________________</text:p>
      <text:p text:style-name="P55"/>
      <text:p text:style-name="P52">Sito Internet ________________________________________________________________________</text:p>
      <text:p text:style-name="P55"/>
      <text:p text:style-name="P42"><text:s text:c="139"/></text:p>
      <text:p text:style-name="P43"/>
      <text:p text:style-name="P4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0">PRESENTAZIONE DI PROPOSTA PROGETTUALE DI ASSOCIAZIONI RIUNITE </text:p>
      <text:p text:style-name="P30"/>
      <text:p text:style-name="P3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">Cognome e Nome</text:p>
            <text:p text:style-name="P3">Rappresentante Legale</text:p>
          </table:table-cell>
          <table:table-cell table:style-name="Tabella5.A1" office:value-type="string">
            <text:p text:style-name="P3">Denominazione Associazione</text:p>
          </table:table-cell>
          <table:table-cell table:style-name="Tabella5.A1" office:value-type="string">
            <text:p text:style-name="P3">Indirizzo Sede Operativa</text:p>
          </table:table-cell>
          <table:table-cell table:style-name="Tabella5.A1" office:value-type="string">
            <text:p text:style-name="P3">Tel.</text:p>
          </table:table-cell>
          <table:table-cell table:style-name="Tabella5.E1" office:value-type="string">
            <text:p text:style-name="P3">Firma</text:p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"/>
            <text:p text:style-name="P2"/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2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P25"/>
      <text:p text:style-name="P50">CHIEDE</text:p>
      <text:p text:style-name="P50"/>
      <text:p text:style-name="P51"><text:span text:style-name="T1"><text:s/></text:span><text:span text:style-name="T6">❏</text:span> <text:span text:style-name="T1"><text:s/>DI PARTECIPARE all'</text:span><text:span text:style-name="T14">Avviso pubblico per la formulazione di manifestazioni di interesse volte alla coprogettazione e realizzazione di</text:span><text:span text:style-name="T15"> </text:span><text:span text:style-name="T16">interventi e azioni nell’ambito delle politiche giovanili per incentivare l’accesso dei giovani alle opportunità della città</text:span><text:span text:style-name="T17"> </text:span></text:p>
      <text:p text:style-name="P29"/>
      <text:p text:style-name="P29"/>
      <text:p text:style-name="P40">A TAL FINE DICHIARA</text:p>
      <text:p text:style-name="P31"/>
      <text:p text:style-name="P37">1) di aver preso visione e di accettare le condizioni previste dall'Avviso Pubblico</text:p>
      <text:p text:style-name="P31"/>
      <text:p text:style-name="P34">2) titolo della proposta progettuale __________________________________________________________</text:p>
      <text:p text:style-name="P34"/>
      <text:p text:style-name="P35">3) ambito territoriale prevalente della proposta</text:p>
      <text:p text:style-name="P35"><text:span text:style-name="T18"> </text:span>cittadino</text:p>
      <text:p text:style-name="P35"><text:span text:style-name="T18"> </text:span>Quartiere/i (specificare)</text:p>
      <text:p text:style-name="P35"/>
      <text:p text:style-name="P35">4) durata complessiva della proposta</text:p>
      <text:p text:style-name="P35">Data di inizio ___________________ Data di fine ________________________ (in formato gg/mm/aa)</text:p>
      <text:p text:style-name="P35"/>
      <text:p text:style-name="P35">5) referente della proposta</text:p>
      <text:p text:style-name="P35">Titolo _____ Cognome ______________________ Nome ____________________ Carica ___________</text:p>
      <text:p text:style-name="P35">Indirizzo ______________________________ Cap ______ Località ________________ Provincia ____</text:p>
      <text:p text:style-name="P35">Telefono ______________________ E-mail ________________________________________________</text:p>
      <text:p text:style-name="P46">Allegare Curriculum Vitae e quello di almeno altri due collaboratori </text:p>
      <text:p text:style-name="P35"/>
      <text:p text:style-name="P35">6) oggetto della proposta (sintesi della proposta, max 10 righe)<text:span text:style-name="T2"> </text:span><text:s/></text:p>
      <text:p text:style-name="P32"><text:span text:style-name="T8">__</text:span><text:span text:style-name="T4">__________________________________________________________________________________________</text:span></text:p>
      <text:p text:style-name="P33"><text:span text:style-name="T8">__</text:span><text:span text:style-name="T4">__________________________________________________________________________________________</text:span></text:p>
      <text:p text:style-name="P26">____________________________________________________________________________________________</text:p>
      <text:p text:style-name="P33"><text:span text:style-name="T8">7) contesto di riferimento e target della proposta (problematiche in cui si inserisce la richiesta, max 10 righe) __</text:span><text:span text:style-name="T4">__________________________________________________________________________________________</text:span></text:p>
      <text:p text:style-name="P33"><text:span text:style-name="T8">__</text:span><text:span text:style-name="T4">__________________________________________________________________________________________</text:span></text:p>
      <text:p text:style-name="P26">____________________________________________________________________________________________</text:p>
      <text:p text:style-name="P26"><text:soft-page-break/><text:s text:c="3"/></text:p>
      <text:p text:style-name="P35">8) obiettivi e aspetti innovativi e sperimentali della proposta (max 15 righe)</text:p>
      <text:p text:style-name="P32"><text:span text:style-name="T8">__</text:span><text:span text:style-name="T4">__________________________________________________________________________________________</text:span></text:p>
      <text:p text:style-name="P33"><text:span text:style-name="T8">__</text:span><text:span text:style-name="T4">__________________________________________________________________________________________</text:span></text:p>
      <text:p text:style-name="P26">____________________________________________________________________</text:p>
      <text:p text:style-name="P34"/>
      <text:p text:style-name="P35">9) fasi e modalità di realizzazione della proposta <text:s/>(max 15 righe) __<text:span text:style-name="T4">__________________________________________________________________________________________</text:span></text:p>
      <text:p text:style-name="P33"><text:span text:style-name="T8">__</text:span><text:span text:style-name="T4">__________________________________________________________________________________________</text:span></text:p>
      <text:p text:style-name="P26">____________________________________________________________________________________________</text:p>
      <text:p text:style-name="P65"/>
      <text:p text:style-name="P34">10) elenco delle azioni previste per il conseguimento degli obiettivi indicati</text:p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Azione 1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8">Data inizio</text:p>
          </table:table-cell>
          <table:table-cell table:style-name="Tabella1.B1" office:value-type="string">
            <text:p text:style-name="P12"/>
          </table:table-cell>
          <table:table-cell table:style-name="Tabella1.A1" office:value-type="string">
            <text:p text:style-name="P8">Fine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8">Azione 2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8">Data inizio</text:p>
          </table:table-cell>
          <table:table-cell table:style-name="Tabella1.B1" office:value-type="string">
            <text:p text:style-name="P12"/>
          </table:table-cell>
          <table:table-cell table:style-name="Tabella1.A1" office:value-type="string">
            <text:p text:style-name="P8">Fine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8">Azione 3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8">Data inizio</text:p>
          </table:table-cell>
          <table:table-cell table:style-name="Tabella1.B1" office:value-type="string">
            <text:p text:style-name="P12"/>
          </table:table-cell>
          <table:table-cell table:style-name="Tabella1.A1" office:value-type="string">
            <text:p text:style-name="P8">Fine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8">Azione 4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8">Data inizio</text:p>
          </table:table-cell>
          <table:table-cell table:style-name="Tabella1.B1" office:value-type="string">
            <text:p text:style-name="P12"/>
          </table:table-cell>
          <table:table-cell table:style-name="Tabella1.A1" office:value-type="string">
            <text:p text:style-name="P8">Fine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8">Azione 5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8">Data inizio</text:p>
          </table:table-cell>
          <table:table-cell table:style-name="Tabella1.B1" office:value-type="string">
            <text:p text:style-name="P12"/>
          </table:table-cell>
          <table:table-cell table:style-name="Tabella1.A1" office:value-type="string">
            <text:p text:style-name="P8">Fine</text:p>
          </table:table-cell>
          <table:table-cell table:style-name="Tabella1.F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9"/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8">Azione 6</text:p>
          </table:table-cell>
          <table:table-cell table:style-name="Tabella1.B1" office:value-type="string">
            <text:p text:style-name="P11"/>
          </table:table-cell>
          <table:table-cell table:style-name="Tabella1.A1" office:value-type="string">
            <text:p text:style-name="P8">Data inizio</text:p>
          </table:table-cell>
          <table:table-cell table:style-name="Tabella1.B1" office:value-type="string">
            <text:p text:style-name="P12"/>
          </table:table-cell>
          <table:table-cell table:style-name="Tabella1.A1" office:value-type="string">
            <text:p text:style-name="P8">Fine</text:p>
          </table:table-cell>
          <table:table-cell table:style-name="Tabella1.F1" office:value-type="string">
            <text:p text:style-name="P12"/>
          </table:table-cell>
        </table:table-row>
      </table:table>
      <text:p text:style-name="P19"/>
      <text:p text:style-name="P34"/>
      <text:p text:style-name="P36">11) sono coinvolti altri Enti pubblici o privati nella <text:s/>realizzazione della proposta? <text:s/>Sì <text:span text:style-name="T18"> </text:span><text:span text:style-name="T12">No </text:span><text:span text:style-name="T18"></text:span></text:p>
      <text:list xml:id="list1990612971926725715" text:style-name="L1">
        <text:list-header>
          <text:p text:style-name="P69"/>
        </text:list-header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6" office:value-type="string">
            <text:p text:style-name="P15"><text:span text:style-name="T19"><text:s/></text:span><text:span text:style-name="T20">Se </text:span><text:span text:style-name="T3">sì</text:span><text:span text:style-name="T20">, indicare la tipologia e la denominazion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Textformatvorlage"/>
          </table:table-cell>
        </table:table-row>
        <table:table-row table:style-name="Tabella7.2">
          <table:table-cell table:style-name="Tabella7.A2" table:number-columns-spanned="2" office:value-type="string">
            <text:p text:style-name="P21"><text:s/></text:p>
          </table:table-cell>
          <table:covered-table-cell/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3"/>
          </table:table-cell>
          <table:table-cell table:style-name="Tabella7.E2" office:value-type="string">
            <text:p text:style-name="P22"/>
          </table:table-cell>
          <table:table-cell table:style-name="Tabella7.E2" office:value-type="string">
            <text:p text:style-name="P18"/>
          </table:table-cell>
          <table:table-cell table:style-name="Tabella7.E2" office:value-type="string">
            <text:p text:style-name="Textformatvorlage"/>
          </table:table-cell>
        </table:table-row>
        <table:table-row table:style-name="Tabella7.3">
          <table:table-cell table:style-name="Tabella7.A2" office:value-type="string">
            <text:p text:style-name="P16"><text:span text:style-name="T19"><text:s/></text:span><text:span text:style-name="T20">Soggetti pubblici</text:span></text:p>
          </table:table-cell>
          <table:table-cell table:style-name="Tabella7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table:number-columns-spanned="2" office:value-type="string">
            <text:p text:style-name="P21"><text:s/></text:p>
          </table:table-cell>
          <table:covered-table-cell/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3"/>
          </table:table-cell>
          <table:table-cell table:style-name="Tabella7.E2" office:value-type="string">
            <text:p text:style-name="P22"/>
          </table:table-cell>
          <table:table-cell table:style-name="Tabella7.E2" office:value-type="string">
            <text:p text:style-name="P18"/>
          </table:table-cell>
          <table:table-cell table:style-name="Tabella7.E2" office:value-type="string">
            <text:p text:style-name="Textformatvorlage"/>
          </table:table-cell>
        </table:table-row>
        <table:table-row table:style-name="Tabella7.3">
          <table:table-cell table:style-name="Tabella7.A2" office:value-type="string">
            <text:p text:style-name="P16"><text:span text:style-name="T19"><text:s/></text:span><text:span text:style-name="T20">Soggetti privati</text:span></text:p>
          </table:table-cell>
          <table:table-cell table:style-name="Tabella7.B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38"/>
      <text:p text:style-name="P38">11) risultati e benefici attesi (max 10 righe)</text:p>
      <text:p text:style-name="P38"/>
      <text:p text:style-name="P23"><text:span text:style-name="T8">__</text:span><text:span text:style-name="T4">__________________________________________________________________________________________</text:span></text:p>
      <text:p text:style-name="P33"><text:span text:style-name="T8">__</text:span><text:span text:style-name="T4">__________________________________________________________________________________________</text:span></text:p>
      <text:p text:style-name="P27"/>
      <text:p text:style-name="P38">12) evidenziare alcuni indicatori utili per la determinazione del livello di raggiungimento dell'obiettivo (max 10 righe)</text:p>
      <text:p text:style-name="P38"/>
      <text:p text:style-name="P23"><text:span text:style-name="T8">__</text:span><text:span text:style-name="T4">__________________________________________________________________________________________</text:span></text:p>
      <text:p text:style-name="P33"><text:span text:style-name="T8">__</text:span><text:span text:style-name="T4">__________________________________________________________________________________________</text:span></text:p>
      <text:p text:style-name="P39">13) risorse umane coinvolte</text:p>
      <text:p text:style-name="P49">Tipologia professionale<text:tab/><text:tab/><text:tab/><text:tab/><text:tab/><text:tab/><text:tab/><text:tab/><text:tab/>____________</text:p>
      <text:p text:style-name="P49">Dipendenti retribuiti<text:tab/><text:tab/><text:tab/><text:tab/><text:tab/><text:tab/><text:tab/><text:tab/><text:tab/>____________</text:p>
      <text:p text:style-name="P49">Collaboratori retribuiti<text:tab/><text:tab/><text:tab/><text:tab/><text:tab/><text:tab/><text:tab/><text:tab/><text:tab/>____________</text:p>
      <text:p text:style-name="P49">Volontari specializzati a titolo gratuito<text:tab/><text:tab/><text:tab/><text:tab/><text:tab/><text:tab/><text:tab/>____________</text:p>
      <text:p text:style-name="P49">Volontari generici a titolo gratuito<text:tab/><text:tab/><text:tab/><text:tab/><text:tab/><text:tab/><text:tab/><text:tab/>____________</text:p>
      <text:p text:style-name="P49">Totale<text:tab/><text:tab/><text:tab/><text:tab/><text:tab/><text:tab/><text:tab/><text:tab/><text:tab/><text:tab/><text:tab/>____________</text:p>
      <text:p text:style-name="P27"/>
      <text:p text:style-name="P39">14) indicare se si necessita di spazi comunali e relative tipologie</text:p>
      <text:p text:style-name="P27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/>
      <text:p text:style-name="P39">15) altri elementi che il richiedente ritiene utili ai fini della valutazione della proposta (max 15 righe) </text:p>
      <text:p text:style-name="P27">___________________________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</text:p>
      <text:p text:style-name="P38">______________________________________________________________________________________________________________________________________________________________________</text:p>
      <text:p text:style-name="P38"/>
      <text:p text:style-name="P34">Dichiara di conoscere le cause di decadenza dal diritto, come previsto dall'art.16 del Regolamento sui rapporti con le libere forme associative </text:p>
      <text:p text:style-name="P47"/>
      <text:p text:style-name="P47"/>
      <text:p text:style-name="P40">SI IMPEGNA</text:p>
      <text:p text:style-name="P40"><text:s/>A SEGUITO DI EVENTUALE CONCESSIONE DEL CONTRIBUTO</text:p>
      <text:p text:style-name="P31"/>
      <text:p text:style-name="P44"><text:span text:style-name="T8">a presentare nei termini definiti in sede di coprogettazione relazione sintetica sullo stato di attuazione accompagnata dal rendiconto economico delle entrate e delle spese sostenute, ai sensi dell'</text:span> <text:span text:style-name="T8">art. 15 del</text:span> <text:span text:style-name="T8">Regolamento sui rapporti con le libere forme associative</text:span></text:p>
      <text:p text:style-name="P45"/>
      <text:p text:style-name="P45"/>
      <text:p text:style-name="P45">Data ____________________ <text:s text:c="47"/>Firma *_____________________________</text:p>
      <text:p text:style-name="P45"><text:s text:c="11"/></text:p>
      <text:p text:style-name="P45"><text:s text:c="2"/></text:p>
      <text:p text:style-name="P45"><text:s/></text:p>
      <text:p text:style-name="P45"><text:s text:c="42"/></text:p>
      <text:p text:style-name="P45"><text:span text:style-name="T13">*Si allega copia del documento d'identità</text:span> <text:s text:c="3"/></text:p>
      <text:p text:style-name="P45"/>
      <text:p text:style-name="P45"><text:s text:c="107"/></text:p>
      <text:p text:style-name="P4"/>
      <text:p text:style-name="P4">INFORMATIVA SUL TRATTAMENTO DEI DATI PERSONALI</text:p>
      <text:p text:style-name="P4">AI SENSI DELL'ART. 13 D.L. 30.06.2003 N. 196 s.m.i.</text:p>
      <text:p text:style-name="P4"/>
      <text:p text:style-name="P5"/>
      <text:p text:style-name="P56">L'Amministrazione Comunale informa, ai sensi dell'art. 13 D.Lgs. 30 giugno 2003 n. 196, che: </text:p>
      <text:p text:style-name="P57"><text:tab/></text:p>
      <text:p text:style-name="P62"><text:s/>a)<text:tab/>il trattamento dei dati personali conferiti con l' istanza “<text:span text:style-name="T11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62"><text:s/>b)<text:tab/>il trattamento sarà effettuato con strumenti informatici, telematici e/o manuali; </text:p>
      <text:p text:style-name="P62"><text:s/>c)<text:tab/>il conferimento dei dati è obbligatorio per il corretto svolgimento dell'istruttoria e degli altri adempimenti procedimentali; <text:s/></text:p>
      <text:p text:style-name="P62"><text:s/>d)<text:tab/>il mancato conferimento di alcuni o di tutti i dati richiesti comporta l'impossibilità di accedere al servizio/prestazione richiesti; </text:p>
      <text:p text:style-name="P62"><text:s/>e)<text:tab/>in relazione al procedimento ed alle attività correlate, il Comune può comunicare i dati acquisiti con le dichiarazioni/richieste ad altri Enti pubblici o privati competenti; </text:p>
      <text:p text:style-name="P62"><text:s/>f)<text:tab/>il dichiarante può esercitare i diritti previsti dall'art. 7 del D.Lgs. n. 196/2003; </text:p>
      <text:p text:style-name="P62"><text:s/>g)<text:tab/>titolare della banca dati è il Comune di Bologna; responsabile del trattamento dei dati è il Direttore <text:s/>della struttura organizzativa cui è rivolta l'istanza/dichiarazione. </text:p>
      <text:p text:style-name="P63"><text:s text:c="6"/>L'elenco dei Responsabili di Area / Dipartimento / Settore è disponibile sul sito IPERBOLE: <text:span text:style-name="T9">h</text:span><text:span text:style-name="T10">ttp://www.comune.bologna.it/comune/organigramma/17:1083/</text:span></text:p>
      <text:p text:style-name="P6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NewPS-BoldMT" svg:font-family="CourierNewPS-BoldMT"/>
    <style:font-face style:name="Times New Roman1" svg:font-family="'Times New Roman'" style:font-family-generic="roman"/>
    <style:font-face style:name="Helv" svg:font-family="Helv" style:font-family-generic="swiss"/>
    <style:font-face style:name="Verdana1" svg:font-family="Verdana, Bold" style:font-family-generic="system"/>
    <style:font-face style:name="OpenSymbol" svg:font-family="OpenSymbo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6-09-28T11:58:35.55</dc:date>
    <meta:print-date>2016-09-28T11:54:01.07</meta:print-date>
    <meta:editing-cycles>50</meta:editing-cycles>
    <meta:editing-duration>P2172DT10H11M</meta:editing-duration>
    <meta:generator>OpenOffice/4.0.1$Win32 OpenOffice.org_project/401m5$Build-9714</meta:generator>
    <dc:creator>Martina Monari</dc:creator>
    <meta:printed-by>Martina Monari</meta:printed-by>
    <meta:document-statistic meta:table-count="3" meta:image-count="0" meta:object-count="0" meta:page-count="4" meta:paragraph-count="129" meta:word-count="798" meta:character-count="8949"/>
  </office:meta>
</office:document-meta>
</file>