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6A1F51F23C4460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MT" svg:font-family="ArialMT" style:font-family-generic="swiss"/>
    <style:font-face style:name="Helv1" svg:font-family="Helv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OpenSymbol1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3.942cm"/>
    </style:style>
    <style:style style:name="Tabella1.D" style:family="table-column">
      <style:table-column-properties style:column-width="3.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291cm" fo:margin-left="-0.035cm" fo:margin-right="-0.004cm" table:align="margins" style:writing-mode="lr-tb"/>
    </style:style>
    <style:style style:name="Tabella2.A" style:family="table-column">
      <style:table-column-properties style:column-width="10.675cm" style:rel-column-width="42943*"/>
    </style:style>
    <style:style style:name="Tabella2.B" style:family="table-column">
      <style:table-column-properties style:column-width="5.616cm" style:rel-column-width="22592*"/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45cm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3cm" fo:margin-left="-0.035cm" fo:margin-right="-0.012cm" table:align="margins" style:writing-mode="lr-tb"/>
    </style:style>
    <style:style style:name="Tabella5.A" style:family="table-column">
      <style:table-column-properties style:column-width="0.833cm" style:rel-column-width="3349*"/>
    </style:style>
    <style:style style:name="Tabella5.B" style:family="table-column">
      <style:table-column-properties style:column-width="9.892cm" style:rel-column-width="39768*"/>
    </style:style>
    <style:style style:name="Tabella5.C" style:family="table-column">
      <style:table-column-properties style:column-width="5.576cm" style:rel-column-width="22418*"/>
    </style:style>
    <style:style style:name="Tabella5.A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8" style:family="table-row">
      <style:table-row-properties style:min-row-height="0.45cm"/>
    </style:style>
    <style:style style:name="Tabella5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10" style:family="table-cell">
      <style:table-cell-properties fo:padding="0.097cm" fo:border-left="0.05pt solid #000000" fo:border-right="none" fo:border-top="none" fo:border-bottom="0.05pt solid #000000"/>
    </style:style>
    <style:style style:name="Tabel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11" style:family="table-cell">
      <style:table-cell-properties fo:padding="0.097cm" fo:border-left="0.05pt solid #000000" fo:border-right="none" fo:border-top="none" fo:border-bottom="0.05pt solid #000000"/>
    </style:style>
    <style:style style:name="Tabel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text-properties fo:font-weight="normal" style:font-weight-asian="normal"/>
    </style:style>
    <style:style style:name="P4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Text_20_body_20_indent">
      <style:paragraph-properties fo:text-align="center" style:justify-single-word="false">
        <style:tab-stops>
          <style:tab-stop style:position="2.501cm"/>
        </style:tab-stops>
      </style:paragraph-properties>
      <style:text-properties fo:font-variant="small-caps"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_20_indent">
      <style:paragraph-properties fo:text-align="center" style:justify-single-word="false">
        <style:tab-stops>
          <style:tab-stop style:position="2.501cm"/>
        </style:tab-stops>
      </style:paragraph-properties>
      <style:text-properties fo:font-variant="small-caps" style:font-name="Calibri" fo:font-size="11pt" fo:font-weight="normal" officeooo:paragraph-rsid="00154a25" style:font-size-asian="11pt" style:font-weight-asian="normal" style:font-size-complex="11pt" style:font-weight-complex="normal"/>
    </style:style>
    <style:style style:name="P8" style:family="paragraph" style:parent-style-name="Text_20_body_20_indent">
      <style:paragraph-properties fo:text-align="center" style:justify-single-word="false">
        <style:tab-stops>
          <style:tab-stop style:position="2.501cm"/>
        </style:tab-stops>
      </style:paragraph-properties>
      <style:text-properties fo:font-variant="small-caps" style:font-name="Calibri" fo:font-size="11pt" fo:font-weight="bold" officeooo:paragraph-rsid="00154a25" style:font-size-asian="11pt" style:font-weight-asian="bold" style:font-size-complex="11pt" style:font-weight-complex="bold"/>
    </style:style>
    <style:style style:name="P9" style:family="paragraph" style:parent-style-name="Nome_20_società">
      <style:paragraph-properties fo:margin-left="0cm" fo:margin-right="0cm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_20_indent">
      <style:paragraph-properties fo:margin-left="0cm" fo:margin-right="0cm" fo:text-align="justify" style:justify-single-word="false" fo:orphans="0" fo:widows="0" fo:hyphenation-ladder-count="no-limit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>
        <style:tab-stops>
          <style:tab-stop style:position="2.501cm"/>
        </style:tab-stops>
      </style:paragraph-properties>
      <style:text-properties fo:text-transform="uppercase" fo:color="#000000" style:font-name="Calibri" fo:font-size="11pt" style:text-underline-style="none" fo:font-weight="normal" officeooo:rsid="0019a046" officeooo:paragraph-rsid="00154a25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text-transform="uppercase" fo:color="#000000" style:font-name="Calibri" fo:font-size="11pt" style:text-underline-style="none" fo:font-weight="normal" officeooo:rsid="0019a046" officeooo:paragraph-rsid="0019a046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4" style:family="paragraph" style:parent-style-name="Text_20_body_20_indent">
      <style:paragraph-properties fo:margin-left="1.752cm" fo:margin-right="0cm" fo:text-indent="0cm" style:auto-text-indent="false">
        <style:tab-stops>
          <style:tab-stop style:position="2.501cm"/>
        </style:tab-stops>
      </style:paragraph-properties>
      <style:text-properties fo:text-transform="uppercase" style:font-name="Calibri" fo:font-size="11pt" fo:font-weight="normal" officeooo:paragraph-rsid="00154a25" style:font-size-asian="11pt" style:font-weight-asian="normal" style:font-size-complex="11pt" style:font-weight-complex="normal"/>
    </style:style>
    <style:style style:name="P15" style:family="paragraph" style:parent-style-name="Text_20_body_20_indent">
      <style:paragraph-properties fo:margin-left="0.71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text-transform="uppercase" style:font-name="Calibri" fo:font-size="11pt" fo:font-weight="normal" officeooo:paragraph-rsid="00154a25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Text_20_body_20_indent">
      <style:paragraph-properties fo:margin-left="0.71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font-name="Calibri" fo:font-size="11pt" fo:font-weight="normal" officeooo:paragraph-rsid="00154a25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Text_20_body_20_indent" style:master-page-name="">
      <style:paragraph-properties fo:margin-left="0.714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text-transform="uppercase" style:font-name="Calibri" fo:font-size="11pt" fo:font-weight="normal" officeooo:paragraph-rsid="00154a25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WW-Corpo_20_del_20_testo_20_3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text-transform="uppercase" style:font-name="Calibri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9" style:family="paragraph" style:parent-style-name="WW-Corpo_20_del_20_testo_20_3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text-transform="uppercase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fo:color="#000000" style:font-name="Calibri" fo:font-size="11pt" fo:font-style="italic" fo:font-weight="normal" officeooo:paragraph-rsid="00154a25" style:font-size-asian="11pt" style:language-asian="it" style:country-asian="IT" style:font-style-asian="italic" style:font-weight-asian="normal" style:font-name-complex="ArialMT" style:font-size-complex="11pt" style:font-style-complex="italic" style:font-weight-complex="normal"/>
    </style:style>
    <style:style style:name="P21" style:family="paragraph" style:parent-style-name="Standard">
      <style:paragraph-properties style:text-autospace="none"/>
      <style:text-properties fo:color="#000000" style:font-name="Calibri" fo:font-size="11pt" fo:font-style="italic" fo:font-weight="normal" style:font-name-asian="Times New Roman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style="italic" fo:font-weight="normal" style:font-name-asian="Times New Roman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Calibri" fo:font-size="10pt" fo:font-style="italic" fo:font-weight="normal" style:font-name-asian="Times New Roman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Calibri" fo:font-size="8pt" fo:font-style="italic" fo:font-weight="normal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25" style:family="paragraph" style:parent-style-name="Standard">
      <style:text-properties fo:font-variant="small-caps" style:font-name="Calibri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Calibri" fo:font-size="11pt" fo:font-weight="normal" officeooo:paragraph-rsid="0019a046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Calibri" fo:font-size="11pt" fo:font-weight="normal" officeooo:paragraph-rsid="0019a046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Calibri" fo:font-size="11pt" fo:font-weight="normal" officeooo:paragraph-rsid="0019a046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text-properties style:font-name="Calibri" fo:font-size="11pt" fo:font-weight="normal" officeooo:paragraph-rsid="00154a25" style:font-size-asian="11pt" style:font-weight-asian="normal" style:font-size-complex="11pt" style:font-weight-complex="normal"/>
    </style:style>
    <style:style style:name="P37" style:family="paragraph" style:parent-style-name="Standard">
      <style:paragraph-properties>
        <style:tab-stops>
          <style:tab-stop style:position="9.001cm"/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Calibri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39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Calibri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Calibri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Calibri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42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Calibri" fo:font-size="11pt" fo:font-style="normal" fo:font-weight="normal" style:font-name-asian="Webdings" style:font-size-asian="11pt" style:font-style-asian="normal" style:font-weight-asian="normal" style:font-name-complex="Webdings" style:font-size-complex="11pt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Calibri" fo:font-size="11pt" fo:font-style="normal" fo:font-weight="normal" style:font-name-asian="Webdings" style:font-size-asian="11pt" style:font-style-asian="normal" style:font-weight-asian="normal" style:font-name-complex="Webdings" style:font-size-complex="11pt" style:font-style-complex="normal" style:font-weight-complex="normal"/>
    </style:style>
    <style:style style:name="P44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Calibri" fo:font-size="11pt" fo:font-style="normal" fo:font-weight="normal" officeooo:paragraph-rsid="0019a046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Calibri" fo:font-size="11pt" fo:font-style="normal" style:text-underline-style="none" fo:font-weight="normal" style:font-name-asian="Webdings" style:font-size-asian="11pt" style:font-style-asian="normal" style:font-weight-asian="normal" style:font-name-complex="Webdings" style:font-size-complex="11pt" style:font-style-complex="normal" style:font-weight-complex="normal"/>
    </style:style>
    <style:style style:name="P4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fo:font-weight="normal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fo:font-weight="normal" style:font-name-asian="Arial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53" style:family="paragraph" style:parent-style-name="Standard">
      <style:text-properties style:font-name="Arial" fo:font-size="8pt" fo:font-style="italic" fo:font-weight="normal" fo:background-color="transparent" style:font-size-asian="8pt" style:font-style-asian="italic" style:font-weight-asian="normal" style:font-name-complex="Trebuchet MS" style:font-size-complex="8pt" style:font-style-complex="italic" style:font-weight-complex="normal"/>
    </style:style>
    <style:style style:name="P54" style:family="paragraph" style:parent-style-name="Standard">
      <style:paragraph-properties style:shadow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0cm" fo:margin-right="-0.753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7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-0.053cm" fo:margin-right="0cm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Calibri" fo:font-size="11pt" fo:font-style="italic" fo:font-weight="normal" fo:background-color="transparent" style:font-size-asian="11pt" style:font-style-asian="italic" style:font-weight-asian="normal" style:font-size-complex="11pt" style:font-weight-complex="normal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-0.053cm" fo:margin-right="0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style:font-name="Calibri" fo:font-size="10pt" fo:font-style="italic" fo:font-weight="normal" style:font-name-asian="Times New Roman1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-0.062cm" fo:margin-right="0.018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Calibri" fo:font-size="11pt" fo:language="it" fo:country="IT" fo:text-shadow="1pt 1pt" style:text-underline-style="solid" style:text-underline-width="auto" style:text-underline-color="font-color" fo:font-weight="bold" style:font-size-asian="11pt" style:language-asian="it" style:country-asian="IT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10.252cm" fo:margin-right="0cm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Calibri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65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style="normal" fo:font-weight="normal" officeooo:paragraph-rsid="001dc2e7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Calibri" fo:font-size="11pt" fo:font-style="normal" fo:font-weight="normal" officeooo:paragraph-rsid="001dc2e7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8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9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0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style="italic" fo:font-weight="normal" officeooo:paragraph-rsid="00154a25" style:font-size-asian="11pt" style:font-style-asian="italic" style:font-weight-asian="normal" style:font-size-complex="11pt" style:font-style-complex="italic" style:font-weight-complex="normal"/>
    </style:style>
    <style:style style:name="P71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2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3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style:text-underline-style="none" fo:font-weight="normal" officeooo:paragraph-rsid="001dc2e7" style:font-size-asian="11pt" style:font-weight-asian="normal" style:font-size-complex="11pt" style:font-weight-complex="normal"/>
    </style:style>
    <style:style style:name="P74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style:text-underline-style="none" fo:font-weight="normal" officeooo:rsid="00154a25" officeooo:paragraph-rsid="00154a25" style:font-size-asian="11pt" style:font-weight-asian="normal" style:font-size-complex="11pt" style:font-weight-complex="normal"/>
    </style:style>
    <style:style style:name="P75" style:family="paragraph" style:parent-style-name="Footnote">
      <style:paragraph-properties fo:line-height="150%">
        <style:tab-stops>
          <style:tab-stop style:position="17.002cm" style:type="right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6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7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8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9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154a25" style:font-size-asian="11pt" style:font-weight-asian="normal" style:font-size-complex="11pt" style:font-weight-complex="normal"/>
    </style:style>
    <style:style style:name="P80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1dc2e7" style:font-size-asian="11pt" style:font-weight-asian="normal" style:font-size-complex="11pt" style:font-weight-complex="normal"/>
    </style:style>
    <style:style style:name="P81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82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Calibri" fo:font-size="11pt" style:text-underline-style="none" fo:font-weight="normal" officeooo:paragraph-rsid="001dc2e7" style:font-size-asian="11pt" style:font-weight-asian="normal" style:font-size-complex="11pt" style:font-weight-complex="normal"/>
    </style:style>
    <style:style style:name="P83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Calibri" fo:font-size="11pt" fo:font-style="normal" style:text-underline-style="none" fo:font-weight="normal" officeooo:paragraph-rsid="001dc2e7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Footnote">
      <style:paragraph-properties fo:line-height="100%" fo:text-align="start" style:justify-single-word="false" fo:orphans="0" fo:widows="0" fo:hyphenation-ladder-count="no-limit" fo:padding="0.074cm" fo:border-left="none" fo:border-right="none" fo:border-top="none" fo:border-bottom="0.99pt solid #000000" style:writing-mode="lr-tb" style:join-border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style:text-underline-style="none" fo:font-weight="normal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85" style:family="paragraph" style:parent-style-name="Footnote">
      <style:paragraph-properties fo:line-height="100%" fo:text-align="start" style:justify-single-word="false" fo:orphans="0" fo:widows="0" fo:hyphenation-ladder-count="no-limit" fo:padding="0.074cm" fo:border-left="none" fo:border-right="none" fo:border-top="none" fo:border-bottom="0.99pt solid #000000" style:writing-mode="lr-tb" style:join-border="false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1dc2e7" style:font-size-asian="11pt" style:font-weight-asian="normal" style:font-size-complex="11pt" style:font-weight-complex="normal" fo:hyphenate="false" fo:hyphenation-remain-char-count="2" fo:hyphenation-push-char-count="2"/>
    </style:style>
    <style:style style:name="P86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Footnote">
      <style:paragraph-properties fo:line-height="15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8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fo:font-weight="normal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89" style:family="paragraph" style:parent-style-name="Footnote">
      <style:paragraph-properties fo:line-height="15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fo:font-weight="normal" officeooo:paragraph-rsid="00213a4f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90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91" style:family="paragraph" style:parent-style-name="Footnote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154a25" style:font-size-asian="11pt" style:font-weight-asian="normal" style:font-size-complex="11pt" style:font-weight-complex="normal"/>
    </style:style>
    <style:style style:name="P92" style:family="paragraph" style:parent-style-name="Footnote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7.002cm" style:type="right"/>
        </style:tab-stops>
      </style:paragraph-properties>
      <style:text-properties style:font-name="Calibri" fo:font-size="11pt" fo:font-style="normal" style:text-underline-style="none" fo:font-weight="normal" officeooo:rsid="00154a25" officeooo:paragraph-rsid="00154a25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>
      <style:paragraph-properties fo:line-height="100%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padding="0.035cm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line-height="200%" fo:text-align="center" style:justify-single-word="false" fo:padding="0.035cm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0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Calibri" fo:font-size="11pt" fo:language="it" fo:country="IT" fo:text-shadow="1pt 1pt" style:text-underline-style="none" fo:font-weight="bold" style:font-size-asian="11pt" style:language-asian="it" style:country-asian="IT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01" style:family="paragraph" style:parent-style-name="Corpo_20_del_20_testo.bt.body_20_text.BODY_20_TEXT.Block_20_text">
      <style:paragraph-properties fo:margin-left="0cm" fo:margin-right="0.09cm" fo:text-align="end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1pt" fo:language="it" fo:country="IT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02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Calibri" fo:font-size="11pt" fo:text-shadow="1pt 1pt" style:text-underline-style="none" fo:font-weight="bold" style:font-size-asian="11pt" style:font-weight-asian="bold" style:font-size-complex="11pt" style:font-weight-complex="bold"/>
    </style:style>
    <style:style style:name="P103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Calibri" fo:font-size="11pt" fo:text-shadow="1pt 1pt" style:text-underline-style="none" fo:font-weight="bold" officeooo:rsid="00154a25" officeooo:paragraph-rsid="00154a25" style:font-size-asian="11pt" style:font-weight-asian="bold" style:font-size-complex="11pt" style:font-weight-complex="bold"/>
    </style:style>
    <style:style style:name="P104" style:family="paragraph" style:parent-style-name="Table_20_Contents">
      <style:text-properties style:use-window-font-color="true"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text-align="justify" style:justify-single-word="false"/>
      <style:text-properties style:use-window-font-color="true"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use-window-font-color="true"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08" style:family="paragraph" style:parent-style-name="Table_20_Contents">
      <style:text-properties style:use-window-font-color="true" style:font-name="Calibri" fo:font-size="11pt" fo:font-weight="normal" fo:background-color="transparent" style:font-name-asian="Lucida Sans Unicode2" style:font-size-asian="11pt" style:font-weight-asian="normal" style:font-name-complex="OpenSymbol1" style:font-size-complex="11pt" style:font-weight-complex="normal"/>
    </style:style>
    <style:style style:name="P109" style:family="paragraph" style:parent-style-name="Table_20_Contents">
      <style:text-properties style:use-window-font-color="true" style:font-name="Calibri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Table_20_Contents">
      <style:text-properties style:use-window-font-color="true" style:font-name="Calibri" fo:font-size="11pt" fo:font-style="italic" fo:font-weight="normal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1" style:family="paragraph" style:parent-style-name="Table_20_Contents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 style:text-rotation-angle="90" style:text-rotation-scale="line-height"/>
    </style:style>
    <style:style style:name="P114" style:family="paragraph" style:parent-style-name="Table_20_Contents">
      <style:paragraph-properties fo:text-align="start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able_20_Contents">
      <style:text-properties style:font-name="Calibri" fo:font-size="11pt" fo:font-style="normal" fo:font-weight="normal" style:font-name-asian="Lucida Sans Unicode2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Calibri" fo:font-size="11pt" fo:font-style="normal" fo:font-weight="normal" style:font-name-asian="Lucida Sans Unicode2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Calibri" fo:font-size="11pt" fo:font-style="normal" fo:font-weight="normal" style:font-name-asian="Lucida Sans Unicode2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P118" style:family="paragraph" style:parent-style-name="Standard">
      <style:paragraph-properties fo:margin-left="0cm" fo:margin-right="0.026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weight-complex="normal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0cm" fo:margin-right="0.026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writing-mode="lr-tb"/>
      <style:text-properties fo:color="#000000" style:font-name="Calibri" fo:font-size="10pt" fo:font-style="italic" fo:font-weight="normal" style:font-name-asian="Helv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121" style:family="paragraph" style:parent-style-name="Standard">
      <style:paragraph-properties fo:margin-top="0cm" fo:margin-bottom="0cm" loext:contextual-spacing="false" style:line-height-at-least="0.176cm" style:text-autospace="none" style:writing-mode="lr-tb"/>
      <style:text-properties fo:color="#000000" style:font-name="Calibri" fo:font-size="10pt" fo:font-style="italic" fo:font-weight="normal" style:font-name-asian="Helv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122" style:family="paragraph" style:parent-style-name="Standard" style:master-page-name="">
      <style:paragraph-properties fo:margin-left="0.66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714cm" style:auto-text-indent="false" style:page-number="auto" style:text-autospace="none" style:writing-mode="lr-tb"/>
      <style:text-properties fo:color="#000000" style:font-name="Calibri" fo:font-size="10pt" fo:font-style="italic" fo:font-weight="normal" style:font-name-asian="Helv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.66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714cm" style:auto-text-indent="false" style:text-autospace="none" style:writing-mode="lr-tb"/>
      <style:text-properties fo:color="#000000" style:font-name="Calibri" fo:font-size="10pt" fo:font-style="italic" fo:font-weight="normal" style:font-name-asian="Helv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10pt" fo:font-style="italic" style:text-underline-style="solid" style:text-underline-width="auto" style:text-underline-color="font-color" fo:font-weight="normal" style:font-name-asian="Helv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125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Calibri" fo:font-size="11pt" style:text-underline-style="solid" style:text-underline-width="auto" style:text-underline-color="font-color" fo:font-weight="bold" officeooo:paragraph-rsid="001c933c" style:font-size-asian="11pt" style:font-weight-asian="bold" style:font-size-complex="11pt" style:font-weight-complex="bold"/>
    </style:style>
    <style:style style:name="P126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7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28" style:family="paragraph" style:parent-style-name="Standard" style:list-style-name="WW8Num3">
      <style:paragraph-properties>
        <style:tab-stops>
          <style:tab-stop style:position="0.751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9" style:family="paragraph" style:parent-style-name="Standard" style:list-style-name="L1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0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Calibri" fo:font-size="11pt" fo:font-weight="normal" officeooo:paragraph-rsid="001c933c" style:font-size-asian="11pt" style:font-weight-asian="normal" style:font-size-complex="11pt" style:font-weight-complex="normal"/>
    </style:style>
    <style:style style:name="P131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officeooo:paragraph-rsid="001dc2e7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style="italic" fo:font-weight="normal" style:font-name-asian="Times New Roman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133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34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35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36" style:family="paragraph" style:parent-style-name="Heading_20_4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" fo:font-size="11pt" fo:font-weight="normal" officeooo:paragraph-rsid="00213a4f" style:font-size-asian="11pt" style:font-weight-asian="normal" style:font-size-complex="11pt" style:font-weight-complex="normal" fo:hyphenate="false" fo:hyphenation-remain-char-count="2" fo:hyphenation-push-char-count="2"/>
    </style:style>
    <style:style style:name="P137" style:family="paragraph" style:parent-style-name="Heading_20_3">
      <style:paragraph-properties fo:margin-left="-0.03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1pt" fo:font-weight="normal" officeooo:paragraph-rsid="001fb679" style:font-size-asian="11pt" style:font-weight-asian="normal" style:font-size-complex="11pt" style:font-weight-complex="normal" fo:hyphenate="false" fo:hyphenation-remain-char-count="2" fo:hyphenation-push-char-count="2"/>
    </style:style>
    <style:style style:name="P138" style:family="paragraph" style:parent-style-name="Heading_20_3">
      <style:paragraph-properties fo:margin-left="-0.03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cc" style:font-name="Calibri" fo:font-size="11pt" fo:font-weight="bold" officeooo:paragraph-rsid="001fb679" style:font-size-asian="11pt" style:font-weight-asian="bold" style:font-size-complex="11pt" style:font-weight-complex="bold" fo:hyphenate="false" fo:hyphenation-remain-char-count="2" fo:hyphenation-push-char-count="2"/>
    </style:style>
    <style:style style:name="P139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333333" style:font-name="Calibri" fo:font-size="11pt" fo:font-weight="normal" style:font-size-asian="11pt" style:font-weight-asian="normal" style:font-size-complex="11pt" style:font-weight-complex="normal"/>
    </style:style>
    <style:style style:name="P140" style:family="paragraph" style:parent-style-name="Footnote" style:list-style-name="WW8Num12">
      <style:paragraph-properties>
        <style:tab-stops>
          <style:tab-stop style:position="17.002cm" style:type="right"/>
        </style:tab-stops>
      </style:paragraph-properties>
      <style:text-properties style:font-name="Calibri" fo:font-size="11pt" style:text-underline-style="none" fo:font-weight="normal" officeooo:paragraph-rsid="00154a25" style:font-size-asian="11pt" style:font-weight-asian="normal" style:font-size-complex="11pt" style:font-weight-complex="normal"/>
    </style:style>
    <style:style style:name="P141" style:family="paragraph" style:parent-style-name="Footnote" style:list-style-name="WW8Num12">
      <style:paragraph-properties fo:line-height="150%">
        <style:tab-stops>
          <style:tab-stop style:position="17.002cm" style:type="right"/>
        </style:tab-stops>
      </style:paragraph-properties>
      <style:text-properties style:font-name="Calibri" fo:font-size="11pt" style:text-underline-style="none" fo:font-weight="normal" officeooo:paragraph-rsid="00154a25" style:font-size-asian="11pt" style:font-weight-asian="normal" style:font-size-complex="11pt" style:font-weight-complex="normal"/>
    </style:style>
    <style:style style:name="P142" style:family="paragraph" style:parent-style-name="Text_20_body_20_indent" style:list-style-name="WW8Num5">
      <style:paragraph-properties>
        <style:tab-stops>
          <style:tab-stop style:position="2.501cm"/>
        </style:tab-stops>
      </style:paragraph-properties>
      <style:text-properties style:font-name="Calibri" fo:font-size="11pt" fo:font-weight="normal" officeooo:paragraph-rsid="001c933c" style:font-size-asian="11pt" style:font-weight-asian="normal" style:font-size-complex="11pt" style:font-weight-complex="normal"/>
    </style:style>
    <style:style style:name="P143" style:family="paragraph" style:parent-style-name="Text_20_body_20_indent" style:list-style-name="WW8Num5">
      <style:paragraph-properties>
        <style:tab-stops>
          <style:tab-stop style:position="2.501cm"/>
        </style:tab-stops>
      </style:paragraph-properties>
      <style:text-properties style:font-name="Calibri" fo:font-size="11pt" fo:font-weight="normal" officeooo:paragraph-rsid="00154a25" style:font-size-asian="11pt" style:font-weight-asian="normal" style:font-size-complex="11pt" style:font-weight-complex="normal"/>
    </style:style>
    <style:style style:name="P14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rebuchet MS" fo:language="it" fo:country="IT"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language="it" fo:country="IT" fo:font-weight="bold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color="#000000"/>
    </style:style>
    <style:style style:name="T8" style:family="text">
      <style:text-properties fo:text-transform="uppercase" fo:font-style="italic" style:font-style-asian="italic"/>
    </style:style>
    <style:style style:name="T9" style:family="text">
      <style:text-properties fo:text-transform="uppercase" fo:font-style="italic" style:font-style-asian="italic" style:font-style-complex="italic"/>
    </style:style>
    <style:style style:name="T10" style:family="text">
      <style:text-properties fo:text-transform="uppercase" style:use-window-font-color="true" fo:font-weight="bold" fo:background-color="transparent" loext:char-shading-value="0" style:font-name-asian="Helv1" style:font-weight-asian="bold" style:font-name-complex="Helv1" style:font-weight-complex="bold"/>
    </style:style>
    <style:style style:name="T11" style:family="text">
      <style:text-properties fo:text-transform="uppercase" style:use-window-font-color="true" fo:background-color="transparent" loext:char-shading-value="0" style:font-name-asian="Helv1" style:font-name-complex="Helv1"/>
    </style:style>
    <style:style style:name="T12" style:family="text">
      <style:text-properties fo:text-transform="uppercase" style:use-window-font-color="true" fo:language="it" fo:country="IT" fo:text-shadow="1pt 1pt" style:text-underline-style="solid" style:text-underline-width="auto" style:text-underline-color="font-color" fo:font-weight="bold" officeooo:rsid="001b2e61" fo:background-color="transparent" loext:char-shading-value="0" style:language-asian="it" style:country-asian="IT" style:font-weight-asian="bold" style:language-complex="hi" style:country-complex="IN" style:font-weight-complex="bold"/>
    </style:style>
    <style:style style:name="T13" style:family="text">
      <style:text-properties fo:text-transform="uppercase" style:use-window-font-color="true" fo:language="it" fo:country="IT" fo:text-shadow="1pt 1pt" style:text-underline-style="solid" style:text-underline-width="auto" style:text-underline-color="font-color" fo:font-weight="bold" officeooo:rsid="001c933c" fo:background-color="transparent" loext:char-shading-value="0" style:language-asian="it" style:country-asian="IT" style:font-weight-asian="bold" style:language-complex="hi" style:country-complex="IN" style:font-weight-complex="bold"/>
    </style:style>
    <style:style style:name="T14" style:family="text">
      <style:text-properties fo:text-transform="uppercase" style:use-window-font-color="true" fo:language="it" fo:country="IT" fo:text-shadow="1pt 1pt" style:text-underline-style="solid" style:text-underline-width="auto" style:text-underline-color="font-color" fo:font-weight="bold" fo:background-color="transparent" loext:char-shading-value="0" style:font-name-asian="Helv1" style:language-asian="it" style:country-asian="IT" style:font-weight-asian="bold" style:font-name-complex="Helv1" style:language-complex="hi" style:country-complex="IN" style:font-weight-complex="bold"/>
    </style:style>
    <style:style style:name="T15" style:family="text">
      <style:text-properties fo:text-transform="uppercase" style:use-window-font-color="true" fo:language="it" fo:country="IT" fo:text-shadow="1pt 1pt" style:text-underline-style="none" fo:font-weight="bold" officeooo:rsid="001b2e61" fo:background-color="transparent" loext:char-shading-value="0" style:font-name-asian="Helv1" style:language-asian="it" style:country-asian="IT" style:font-weight-asian="bold" style:font-name-complex="Helv1" style:language-complex="hi" style:country-complex="IN" style:font-weight-complex="bold"/>
    </style:style>
    <style:style style:name="T16" style:family="text">
      <style:text-properties fo:text-transform="uppercase" style:use-window-font-color="true" fo:language="it" fo:country="IT" fo:text-shadow="1pt 1pt" style:text-underline-style="none" fo:font-weight="bold" officeooo:rsid="001c933c" fo:background-color="transparent" loext:char-shading-value="0" style:font-name-asian="Helv1" style:language-asian="it" style:country-asian="IT" style:font-weight-asian="bold" style:font-name-complex="Helv1" style:language-complex="hi" style:country-complex="IN" style:font-weight-complex="bold"/>
    </style:style>
    <style:style style:name="T17" style:family="text">
      <style:text-properties fo:text-transform="uppercase" style:use-window-font-color="true" fo:language="it" fo:country="IT" fo:text-shadow="1pt 1pt" style:text-underline-style="none" fo:font-weight="bold" officeooo:rsid="00154a25" fo:background-color="transparent" loext:char-shading-value="0" style:font-name-asian="Helv1" style:language-asian="it" style:country-asian="IT" style:font-weight-asian="bold" style:font-name-complex="Helv1" style:language-complex="hi" style:country-complex="IN" style:font-weight-complex="bold"/>
    </style:style>
    <style:style style:name="T18" style:family="text">
      <style:text-properties fo:text-transform="uppercase" style:use-window-font-color="true" style:text-underline-style="none" fo:font-weight="bold" fo:background-color="transparent" loext:char-shading-value="0" style:font-name-asian="Helv1" style:font-weight-asian="bold" style:font-name-complex="Helv1" style:font-weight-complex="bold"/>
    </style:style>
    <style:style style:name="T19" style:family="text">
      <style:text-properties fo:text-transform="uppercase" style:use-window-font-color="true" style:text-underline-style="none" fo:font-weight="bold" officeooo:rsid="00154a25" fo:background-color="transparent" loext:char-shading-value="0" style:font-name-asian="Helv1" style:font-weight-asian="bold" style:font-name-complex="Helv1" style:font-weight-complex="bold"/>
    </style:style>
    <style:style style:name="T20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text-transform="uppercase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-asian="Webdings" style:font-name-complex="Webdings"/>
    </style:style>
    <style:style style:name="T24" style:family="text">
      <style:text-properties officeooo:rsid="0018e03a" style:font-name-asian="Webdings" style:font-name-complex="Webdings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language="it" fo:country="IT" fo:font-style="normal" style:text-underline-style="none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7" style:family="text">
      <style:text-properties style:use-window-font-color="true" fo:language="it" fo:country="IT" fo:font-style="normal" style:text-underline-style="none" officeooo:rsid="0017cb14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8" style:family="text">
      <style:text-properties style:use-window-font-color="true" fo:language="it" fo:country="IT" fo:font-style="normal" style:text-underline-style="none" officeooo:rsid="00154a25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9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0" style:family="text">
      <style:text-properties style:use-window-font-color="true" fo:language="it" fo:country="IT" fo:font-style="normal" officeooo:rsid="0018e03a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1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2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3" style:family="text">
      <style:text-properties style:use-window-font-color="true" fo:language="it" fo:country="IT" officeooo:rsid="00154a25" style:font-name-asian="Times New Roman" style:language-asian="it" style:country-asian="IT" style:font-name-complex="Times New Roman" style:language-complex="hi" style:country-complex="IN"/>
    </style:style>
    <style:style style:name="T34" style:family="text">
      <style:text-properties style:use-window-font-color="true" fo:language="it" fo:country="IT" fo:text-shadow="1pt 1pt" officeooo:rsid="001b2e61" fo:background-color="transparent" loext:char-shading-value="0" style:language-asian="it" style:country-asian="IT" style:language-complex="hi" style:country-complex="IN"/>
    </style:style>
    <style:style style:name="T35" style:family="text">
      <style:text-properties style:use-window-font-color="true" fo:language="it" fo:country="IT" fo:text-shadow="1pt 1pt" officeooo:rsid="001c933c" fo:background-color="transparent" loext:char-shading-value="0" style:language-asian="it" style:country-asian="IT" style:language-complex="hi" style:country-complex="IN"/>
    </style:style>
    <style:style style:name="T36" style:family="text">
      <style:text-properties style:use-window-font-color="true" fo:language="it" fo:country="IT" fo:text-shadow="1pt 1pt" fo:background-color="transparent" loext:char-shading-value="0" style:font-name-asian="Helv1" style:language-asian="it" style:country-asian="IT" style:font-name-complex="Helv1" style:language-complex="hi" style:country-complex="IN"/>
    </style:style>
    <style:style style:name="T37" style:family="text">
      <style:text-properties style:use-window-font-color="true" fo:font-weight="bold" style:font-weight-asian="bold" style:font-weight-complex="bold"/>
    </style:style>
    <style:style style:name="T38" style:family="text">
      <style:text-properties style:font-name-asian="Lucida Sans Unicode2" style:font-name-complex="OpenSymbol1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color="#000000" style:font-name-asian="Times New Roman1" style:font-name-complex="Times New Roman1"/>
    </style:style>
    <style:style style:name="T41" style:family="text">
      <style:text-properties fo:color="#000000" style:text-underline-style="none" officeooo:rsid="00154a25" style:language-asian="it" style:country-asian="IT" style:font-name-complex="ArialMT"/>
    </style:style>
    <style:style style:name="T42" style:family="text">
      <style:text-properties fo:color="#000000" style:language-asian="it" style:country-asian="IT" style:font-name-complex="ArialMT"/>
    </style:style>
    <style:style style:name="T43" style:family="text">
      <style:text-properties fo:color="#000000" fo:font-style="italic" style:language-asian="it" style:country-asian="IT" style:font-style-asian="italic" style:font-name-complex="ArialMT" style:font-style-complex="italic"/>
    </style:style>
    <style:style style:name="T44" style:family="text">
      <style:text-properties fo:color="#000000" fo:font-style="italic" officeooo:rsid="00154a25" style:language-asian="it" style:country-asian="IT" style:font-style-asian="italic" style:font-name-complex="ArialMT" style:font-style-complex="italic"/>
    </style:style>
    <style:style style:name="T45" style:family="text">
      <style:text-properties fo:color="#000000" fo:font-style="italic" style:text-underline-style="none" officeooo:rsid="00154a25" style:language-asian="it" style:country-asian="IT" style:font-style-asian="italic" style:font-name-complex="ArialMT" style:font-style-complex="italic"/>
    </style:style>
    <style:style style:name="T46" style:family="text">
      <style:text-properties fo:color="#000000" fo:font-style="italic" style:text-underline-style="none" officeooo:rsid="0019a046" style:language-asian="it" style:country-asian="IT" style:font-style-asian="italic" style:font-name-complex="ArialMT" style:font-style-complex="italic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font-weight="bold" officeooo:rsid="001fb679" style:font-weight-asian="bold" style:font-weight-complex="bold"/>
    </style:style>
    <style:style style:name="T49" style:family="text">
      <style:text-properties fo:color="#000000" fo:font-weight="bold" officeooo:rsid="00213a4f" style:font-weight-asian="bold" style:font-weight-complex="bold"/>
    </style:style>
    <style:style style:name="T50" style:family="text">
      <style:text-properties fo:color="#000000" fo:font-size="10pt" fo:font-weight="bold" officeooo:rsid="00213a4f" style:font-size-asian="10pt" style:font-weight-asian="bold" style:font-size-complex="10pt" style:font-weight-complex="bold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154a25" style:font-style-asian="normal" style:font-style-complex="normal"/>
    </style:style>
    <style:style style:name="T53" style:family="text">
      <style:text-properties fo:color="#333333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officeooo:rsid="00154a25"/>
    </style:style>
    <style:style style:name="T56" style:family="text">
      <style:text-properties style:text-underline-style="none" officeooo:rsid="0017cb14"/>
    </style:style>
    <style:style style:name="T57" style:family="text">
      <style:text-properties style:text-underline-style="none" officeooo:rsid="0019a046"/>
    </style:style>
    <style:style style:name="T58" style:family="text">
      <style:text-properties style:font-name-asian="Helv1" style:font-name-complex="Helv1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style:font-name-asian="Helv1" style:font-name-complex="Helv1"/>
    </style:style>
    <style:style style:name="T61" style:family="text">
      <style:text-properties style:text-underline-style="solid" style:text-underline-width="auto" style:text-underline-color="font-color" officeooo:rsid="00154a25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 style:font-name-asian="Helv1" style:font-name-complex="Helv1"/>
    </style:style>
    <style:style style:name="T64" style:family="text">
      <style:text-properties officeooo:rsid="001b2e61" fo:background-color="transparent" loext:char-shading-value="0"/>
    </style:style>
    <style:style style:name="T65" style:family="text">
      <style:text-properties officeooo:rsid="001c933c" fo:background-color="transparent" loext:char-shading-value="0"/>
    </style:style>
    <style:style style:name="T66" style:family="text">
      <style:text-properties officeooo:rsid="001f0870" fo:background-color="transparent" loext:char-shading-value="0"/>
    </style:style>
    <style:style style:name="T67" style:family="text">
      <style:text-properties officeooo:rsid="00154a25"/>
    </style:style>
    <style:style style:name="T68" style:family="text">
      <style:text-properties officeooo:rsid="0017cb14"/>
    </style:style>
    <style:style style:name="T69" style:family="text">
      <style:text-properties officeooo:rsid="0019a04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6" text:outline-level="4"><text:span text:style-name="T49"><text:s text:c="11"/></text:span><text:span text:style-name="T50"><text:s/>Quartiere Savena</text:span></text:h>
      <text:h text:style-name="P138" text:outline-level="3"/>
      <text:h text:style-name="P138" text:outline-level="3"/>
      <text:h text:style-name="P137" text:outline-level="3"><text:span text:style-name="T47">ALLEGATO N. </text:span><text:span text:style-name="T48">1</text:span><text:span text:style-name="T25"> </text:span><text:span text:style-name="T53"><text:s/></text:span><text:span text:style-name="T7"><text:s/></text:span></text:h>
      <text:h text:style-name="P139" text:outline-level="3"/>
      <text:p text:style-name="P61">ISTANZ<text:span text:style-name="T62">A DI PRESENTAZIONE </text:span><text:span text:style-name="T66">DI </text:span><text:span text:style-name="T64">PROPOSTA PROGETTUALE </text:span><text:span text:style-name="T65">DI INTERVENTI ED </text:span><text:span text:style-name="T63">ATTIVITÀ </text:span></text:p>
      <text:p text:style-name="P100"/>
      <text:p text:style-name="P57"/>
      <text:p text:style-name="P102">AL COMUNE DI BOLOGNA </text:p>
      <text:p text:style-name="P102">QUARTIERE SAVENA</text:p>
      <text:p text:style-name="P103">UFFICIO RETI E LAVORO DI COMUNITA’</text:p>
      <text:p text:style-name="P101">Via Faenza 4 <text:span text:style-name="T68">- </text:span>40139 Bologna </text:p>
      <text:p text:style-name="P58"/>
      <text:p text:style-name="P59">INDICARE I DATI DEL LEGALE RAPPRESENTANTE DEL SOGGETTO CHE PRESENTA DOMANDA COME SINGOLO O COME CAPOGRUPPO IN CASO DI SOGGETTI RIUNITI</text:p>
      <text:p text:style-name="P62"/>
      <text:list xml:id="list2328107106" text:style-name="WW8Num3">
        <text:list-item>
          <text:p text:style-name="P125">Presentazione di <text:span text:style-name="T34">PROPOSTA PROGETTUALE </text:span><text:span text:style-name="T35">DI INTERVENTI ED </text:span><text:span text:style-name="T36">ATTIVITÀ</text:span> nel caso di SINGOLO soggetto</text:p>
        </text:list-item>
      </text:list>
      <text:p text:style-name="P48"/>
      <text:list xml:id="list134657539467211" text:continue-numbering="true" text:style-name="WW8Num3">
        <text:list-header>
          <text:p text:style-name="P128">DATI DEL LEGALE RAPPRESENTANTE</text:p>
        </text:list-header>
      </text:list>
      <text:p text:style-name="P98">La/Il sottoscritta/o:</text:p>
      <text:p text:style-name="P98"/>
      <text:p text:style-name="P98">cognome __________________________________ nome____________________________</text:p>
      <text:p text:style-name="P98"/>
      <text:p text:style-name="P98">nata/o a __________________________________________ il ________________________</text:p>
      <text:p text:style-name="P98"/>
      <text:p text:style-name="P98">residente a _______________________________________ prov. _______ C.A.P. ______</text:p>
      <text:p text:style-name="P98"/>
      <text:p text:style-name="P98">in via _________________________________________________________ n. _________</text:p>
      <text:p text:style-name="P98"/>
      <text:p text:style-name="P98">Tel. ___________________ Cell. __________________________ Fax _______________</text:p>
      <text:p text:style-name="P98"/>
      <text:p text:style-name="P98">E-mail ______________________________________________________________________</text:p>
      <text:p text:style-name="P98"/>
      <text:p text:style-name="P98">C.F. ___________________________ <text:s/>nella sua qualità di legale rappresentante (tipo di carica) </text:p>
      <text:p text:style-name="P98"/>
      <text:p text:style-name="P98">__________________________________________________dal giorno _____ / ___ / ____</text:p>
      <text:p text:style-name="P98"/>
      <text:p text:style-name="P99"/>
      <text:p text:style-name="P99">del soggetto denominato:</text:p>
      <text:p text:style-name="P99">__________________________________________________________________</text:p>
      <text:p text:style-name="P99"/>
      <text:p text:style-name="P64"><text:soft-page-break/>DATI DEL SOGGETTO PROPONENTE</text:p>
      <text:p text:style-name="P63">Codice Fiscale____________________________Partita IVA________________________</text:p>
      <text:p text:style-name="P63">(<text:span text:style-name="T39">SE iscritto all'elenco delle Libere Forme Associative del Comune di Bologna N._________)</text:span></text:p>
      <text:p text:style-name="P63">con sede operativa nel Comune di _________________________________________________</text:p>
      <text:p text:style-name="P63">C.A.P. ____________ Tel. ______________________ Fax. ___________________________</text:p>
      <text:p text:style-name="P63">@-mail:_________________________________________________________________</text:p>
      <text:p text:style-name="P63">Sito internet:______________________________________________________________</text:p>
      <text:p text:style-name="P63"/>
      <text:list xml:id="list134656208560687" text:continue-numbering="true" text:style-name="WW8Num3">
        <text:list-item>
          <text:p text:style-name="P130"><text:s/><text:span text:style-name="T20">PRESENTAZIONE DI </text:span><text:span text:style-name="T12">PROPOSTA PROGETTUALE </text:span><text:span text:style-name="T13">DI INTERVENTI ED </text:span><text:span text:style-name="T14">ATTIVITÀ</text:span><text:span text:style-name="T20"> DI soggetti riuniti </text:span></text:p>
          <text:p text:style-name="P126"/>
          <text:p text:style-name="P127">1) i sottoscritti:</text:p>
        </text:list-item>
      </text:list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Cognome <text:s text:c="2"/>e <text:s/>Nome Rappresentante Legale</text:p>
          </table:table-cell>
          <table:table-cell table:style-name="Tabella1.A1" office:value-type="string">
            <text:p text:style-name="P11">Denominazione Soggetto</text:p>
          </table:table-cell>
          <table:table-cell table:style-name="Tabella1.A1" office:value-type="string">
            <text:p text:style-name="P11">Indirizzo </text:p>
            <text:p text:style-name="P11">Sede Operativa _____________</text:p>
            <text:p text:style-name="P11">recapiti telefonici <text:s/></text:p>
          </table:table-cell>
          <table:table-cell table:style-name="Tabella1.D1" office:value-type="string">
            <text:p text:style-name="P11">FIRMA </text:p>
          </table:table-cell>
        </table:table-row>
        <table:table-row table:style-name="Tabella1.1">
          <table:table-cell table:style-name="Tabella1.A4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ella1.B4" office:value-type="string">
            <text:p text:style-name="P10"/>
            <text:p text:style-name="P9"/>
            <text:p text:style-name="P9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</table:table-row>
        <table:table-row table:style-name="Tabella1.1">
          <table:table-cell table:style-name="Tabella1.A4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ella1.B4" office:value-type="string">
            <text:p text:style-name="P10"/>
            <text:p text:style-name="P9"/>
            <text:p text:style-name="P9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</table:table-row>
        <table:table-row table:style-name="Tabella1.1">
          <table:table-cell table:style-name="Tabella1.A4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ella1.B4" office:value-type="string">
            <text:p text:style-name="P10"/>
            <text:p text:style-name="P9"/>
            <text:p text:style-name="P9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</table:table-row>
      </table:table>
      <text:p text:style-name="P9"/>
      <text:section text:style-name="Sect1" text:name="Sezione1">
        <text:p text:style-name="P54">Indicano quale <text:span text:style-name="T59">CAPOGRUPPO</text:span> ________________________________________</text:p>
        <text:p text:style-name="P54"/>
        <text:h text:style-name="P133" text:outline-level="4"/>
        <text:h text:style-name="P135" text:outline-level="4"/>
        <text:h text:style-name="P135" text:outline-level="4">MANIFESTA/MANIFESTANO L'INTERESSE ALLA PRESENTAZIONE</text:h>
        <text:p text:style-name="P25"/>
        <text:list xml:id="list3117367136" text:style-name="WW8Num5">
          <text:list-item>
            <text:p text:style-name="P142"><text:span text:style-name="T10"><text:s/></text:span><text:span text:style-name="T18">DI </text:span><text:span text:style-name="T19">proposte </text:span><text:span text:style-name="T15">PROGETTUAL</text:span><text:span text:style-name="T16">i</text:span><text:span text:style-name="T15"> </text:span><text:span text:style-name="T16">DI INTERVENTI ED </text:span><text:span text:style-name="T17">ATTIVITÀ</text:span><text:span text:style-name="T18"> VOLTI ALLA CURA DEL TERRITORIO E DELLA COMUNITA' PER L'ANNO 201</text:span><text:span text:style-name="T19">8</text:span><text:span text:style-name="T11">.</text:span></text:p>
          </text:list-item>
        </text:list>
        <text:p text:style-name="P6"><text:soft-page-break/></text:p>
        <text:p text:style-name="P47">A TAL FINE DICHIARA/DICHIARANO</text:p>
        <text:p text:style-name="P27"/>
        <text:p text:style-name="P27"/>
        <text:list xml:id="list817204312" text:style-name="WW8Num12">
          <text:list-header>
            <text:p text:style-name="P140">1 - Titolo del<text:span text:style-name="T67">la proposta progettuale di interventi ed attività</text:span></text:p>
            <text:p text:style-name="P140"/>
            <text:p text:style-name="P141">______________________________________________________________________________<text:span text:style-name="T32">_______________________________________________________________________</text:span><text:span text:style-name="T33">_______</text:span></text:p>
          </text:list-header>
        </text:list>
        <text:p text:style-name="P75"/>
        <text:p text:style-name="P73">2 <text:span text:style-name="T67">- </text:span><text:span text:style-name="T52">Modalità di svolgimento e di realizzazione della proposta progettuale di interventi ed attività (massimo 15 righe)</text:span></text:p>
        <text:p text:style-name="P92"/>
        <text:p text:style-name="P92"/>
        <text:p text:style-name="P91"/>
        <text:p text:style-name="P76">______________________________________________________________________________</text:p>
        <text:p text:style-name="P76"/>
        <text:p text:style-name="P77">3 <text:span text:style-name="T67">-</text:span> Ambito prioritario (vedi punto 3. della manifestazione di interesse)</text:p>
        <text:p text:style-name="P77">___________________________________________________________________________</text:p>
        <text:p text:style-name="P78"/>
        <text:p text:style-name="P80">4 – <text:span text:style-name="T67">Finalità </text:span><text:span text:style-name="T55">della proposta progettuale di interventi ed attività coerente con quanto esplicitato ai punti 6.1 e 6.2 della manifestazione di interesse:</text:span></text:p>
        <text:p text:style-name="P74"><text:s/></text:p>
        <text:p text:style-name="P70"><text:span text:style-name="T55">6.1)</text:span><text:span text:style-name="T41"> orientamento al perseguimento di interessi di comunità e di </text:span><text:span text:style-name="T42">miglioramento della coesione sociale, anche in sinergia con iniziative di cura del territorio e della comunità promosse e/o</text:span></text:p>
        <text:p text:style-name="P20">sostenute dal Quartiere;<text:tab/><text:tab/><text:tab/><text:tab/><text:tab/><text:tab/><text:tab/><text:tab/><text:tab/></text:p>
        <text:p text:style-name="P20"/>
        <text:p text:style-name="P36"><text:span text:style-name="T44">6.2</text:span><text:span text:style-name="T43">) coerenza e complementarietà della proposta/progetto con gli obiettivi esplicitati nel Programma Obiettivo del Quartiere, con le linee di indirizzo e con gli ambiti di cui all'allegato alla </text:span><text:span text:style-name="T45">delibera P.G. n.</text:span><text:span text:style-name="T46">107099</text:span><text:span text:style-name="T45">/2018</text:span><text:span text:style-name="T46">- Odg 20/2018:</text:span></text:p>
        <text:p text:style-name="P79"><text:span text:style-name="T41"><text:tab/></text:span><text:span text:style-name="T55"> </text:span></text:p>
        <text:p text:style-name="P77">________________________________________________________________________________________________________________________________________________________________________</text:p>
        <text:p text:style-name="P69"/>
        <text:p text:style-name="P65"/>
        <text:p text:style-name="P65">5 - <text:span text:style-name="T59">Data prevista per l'inizio dell'attività, durata <text:s/>(giorni e ore) e luogo o luoghi <text:s/>dove si intende realizzare</text:span><text:span text:style-name="T54"> </text:span><text:span text:style-name="T56">la </text:span><text:span text:style-name="T55">proposta progettuale di interventi ed attività.</text:span><text:span text:style-name="T54">. </text:span><text:span text:style-name="T56">Prospettiva di replicabilità e/o continuità negli anni</text:span></text:p>
        <text:p text:style-name="P71"><text:soft-page-break/></text:p>
        <text:p text:style-name="P72">______________________________________________________________________________________________________________________________________________________________________</text:p>
        <text:p text:style-name="P66">6 - Modalità di accesso del pubblico al<text:span text:style-name="T68">la</text:span> <text:span text:style-name="T55">proposta progettuale di interventi ed attività</text:span><text:span text:style-name="T54">:</text:span></text:p>
        <text:p text:style-name="P67"/>
        <text:p text:style-name="P39"> Gratuito</text:p>
        <text:p text:style-name="P40"> A pagamento: €......................</text:p>
        <text:p text:style-name="P38"> Prenotazione/Iscrizione</text:p>
        <text:p text:style-name="P41"> ad accesso libero</text:p>
        <text:p text:style-name="P38"/>
        <text:p text:style-name="P42">Altro <text:s/>_____________________________________________________________________________</text:p>
        <text:p text:style-name="P43"/>
        <text:p text:style-name="P66">7 - Indicazione dei destinatari cui è rivolta <text:span text:style-name="T56">la</text:span><text:span text:style-name="T54"> </text:span><text:span text:style-name="T55">proposta progettuale di interventi ed attività</text:span>:</text:p>
        <text:p text:style-name="P68"/>
        <text:p text:style-name="P28"><text:span text:style-name="T23"> Bambini <text:tab/><text:tab/><text:tab/> <text:tab/></text:span><text:span text:style-name="T24">n° ____________</text:span></text:p>
        <text:p text:style-name="P29"><text:span text:style-name="T23"> Adolescenti/Giovani<text:tab/><text:tab/></text:span><text:span text:style-name="T24">n° ____________</text:span></text:p>
        <text:p text:style-name="P31"><text:span text:style-name="T23"> Genitori<text:tab/><text:tab/><text:tab/><text:tab/></text:span><text:span text:style-name="T24">n° ____________</text:span></text:p>
        <text:p text:style-name="P30"><text:span text:style-name="T23"> Anziani<text:tab/><text:tab/><text:tab/><text:tab/></text:span><text:span text:style-name="T24">n° ____________</text:span></text:p>
        <text:p text:style-name="P30"><text:span text:style-name="T23"> Donne<text:tab/><text:tab/><text:tab/><text:tab/></text:span><text:span text:style-name="T24">n° ____________</text:span></text:p>
        <text:p text:style-name="P30"><text:span text:style-name="T23"> Diversamente abili<text:tab/><text:tab/></text:span><text:span text:style-name="T24">n° ____________</text:span></text:p>
        <text:p text:style-name="P30"><text:span text:style-name="T23"> Immigrati<text:tab/><text:tab/><text:tab/><text:tab/></text:span><text:span text:style-name="T24">n° ____________</text:span></text:p>
        <text:p text:style-name="P45"><text:span text:style-name="T23"> Intera cittadinanza<text:tab/><text:tab/></text:span><text:span text:style-name="T24">n° ____________</text:span></text:p>
        <text:p text:style-name="P46"/>
        <text:p text:style-name="P42"/>
        <text:p text:style-name="P42">Altro_______________________________________________________________________________</text:p>
        <text:p text:style-name="P44"/>
        <text:p text:style-name="P85"><text:span text:style-name="T51">8 - M</text:span><text:span text:style-name="T29">odalità di diffusione/pubblicizzazione </text:span><text:span text:style-name="T30">del</text:span><text:span text:style-name="T27">la</text:span><text:span text:style-name="T26"> </text:span><text:span text:style-name="T28">proposta progettuale di interventi ed attività</text:span></text:p>
        <text:p text:style-name="P84"/>
        <text:p text:style-name="P84"/>
        <text:p text:style-name="P84"/>
        <text:p text:style-name="P87"><text:span text:style-name="T51">9 - </text:span><text:span text:style-name="T29">Elenco attività/iniziative avviate sul territorio in stretta collaborazione con il Quartiere Savena e/o con diverse realtà di volontariato, <text:s/>e/o </text:span><text:span text:style-name="T31">elaborate in integrazione e collaborazione tra associazioni volte a perseguire la coesione sociale e ad attuare attività efficaci e di interesse per i cittadini ; elenco di progetti e attività presentati ad altri Enti, di cui sia prevista la realizzazione sul territorio del Quartiere Savena:</text:span></text:p>
        <text:p text:style-name="P89"/>
        <text:p text:style-name="P90"/>
        <text:p text:style-name="P86"/>
        <text:p text:style-name="P81"><text:soft-page-break/></text:p>
        <text:p text:style-name="P82">10 – COSTO COMPLESSIVO DEL<text:span text:style-name="T69">LA PROPOSTA proposta progettuale di interventi ed attività</text:span></text:p>
        <text:p text:style-name="P82">€ ________________</text:p>
        <text:p text:style-name="P83">11 - budget preventivo delle entrate/uscite previste per la realizzazione DEL<text:span text:style-name="T69">LA proposta progettuale di interventi ed attività</text:span>:</text:p>
        <text:p text:style-name="P93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table:number-columns-spanned="2" office:value-type="string">
              <text:p text:style-name="P105">ENTRATE</text:p>
            </table:table-cell>
            <table:covered-table-cell/>
          </table:table-row>
          <table:table-row>
            <table:table-cell table:style-name="Tabella2.A11" office:value-type="string">
              <text:p text:style-name="P106">Contributi richiesti al Quartiere Savena</text:p>
            </table:table-cell>
            <table:table-cell table:style-name="Tabella2.B11" office:value-type="string">
              <text:p text:style-name="P108">€.</text:p>
            </table:table-cell>
          </table:table-row>
          <table:table-row>
            <table:table-cell table:style-name="Tabella2.A11" office:value-type="string">
              <text:p text:style-name="P106">Altri contributi richiesti al Comune di Bologna </text:p>
              <text:p text:style-name="P106">Settore/Quartiere:</text:p>
            </table:table-cell>
            <table:table-cell table:style-name="Tabella2.B11" office:value-type="string">
              <text:p text:style-name="P108"/>
              <text:p text:style-name="P104"><text:span text:style-name="T38">€</text:span>.</text:p>
            </table:table-cell>
          </table:table-row>
          <table:table-row>
            <table:table-cell table:style-name="Tabella2.A11" office:value-type="string">
              <text:p text:style-name="P106">Contributi richiesti ad altri soggetti pubblici </text:p>
              <text:p text:style-name="P106">Ente: </text:p>
            </table:table-cell>
            <table:table-cell table:style-name="Tabella2.B11" office:value-type="string">
              <text:p text:style-name="P108"/>
              <text:p text:style-name="P104"><text:span text:style-name="T38">€</text:span>.</text:p>
            </table:table-cell>
          </table:table-row>
          <table:table-row>
            <table:table-cell table:style-name="Tabella2.A11" office:value-type="string">
              <text:p text:style-name="P106">Contributi richiesti a soggetti privati</text:p>
            </table:table-cell>
            <table:table-cell table:style-name="Tabella2.B11" office:value-type="string">
              <text:p text:style-name="P108">€.</text:p>
            </table:table-cell>
          </table:table-row>
          <table:table-row>
            <table:table-cell table:style-name="Tabella2.A11" office:value-type="string">
              <text:p text:style-name="P109">Sponsorizzazioni</text:p>
            </table:table-cell>
            <table:table-cell table:style-name="Tabella2.B11" office:value-type="string">
              <text:p text:style-name="P104"><text:span text:style-name="T38">€</text:span>.</text:p>
            </table:table-cell>
          </table:table-row>
          <table:table-row>
            <table:table-cell table:style-name="Tabella2.A11" office:value-type="string">
              <text:p text:style-name="P109">Autofinanziamento</text:p>
            </table:table-cell>
            <table:table-cell table:style-name="Tabella2.B11" office:value-type="string">
              <text:p text:style-name="P104"><text:span text:style-name="T38">€</text:span>.</text:p>
            </table:table-cell>
          </table:table-row>
          <table:table-row>
            <table:table-cell table:style-name="Tabella2.A11" office:value-type="string">
              <text:p text:style-name="P109">Altro (<text:span text:style-name="T39">specificare) </text:span></text:p>
            </table:table-cell>
            <table:table-cell table:style-name="Tabella2.B8" office:value-type="string">
              <text:p text:style-name="P107"><text:span text:style-name="T38">€</text:span>.</text:p>
            </table:table-cell>
          </table:table-row>
          <table:table-row table:style-name="Tabella2.9">
            <table:table-cell table:style-name="Tabella2.A11" office:value-type="string">
              <text:p text:style-name="P110"/>
            </table:table-cell>
            <table:table-cell table:style-name="Tabella2.B8" office:value-type="string">
              <text:p text:style-name="P107"><text:span text:style-name="T38">€</text:span>.</text:p>
            </table:table-cell>
          </table:table-row>
          <table:table-row>
            <table:table-cell table:style-name="Tabella2.A11" office:value-type="string">
              <text:p text:style-name="P104"/>
            </table:table-cell>
            <table:table-cell table:style-name="Tabella2.B11" office:value-type="string">
              <text:p text:style-name="P104"/>
            </table:table-cell>
          </table:table-row>
          <table:table-row>
            <table:table-cell table:style-name="Tabella2.A11" office:value-type="string">
              <text:p text:style-name="P104"/>
            </table:table-cell>
            <table:table-cell table:style-name="Tabella2.B11" office:value-type="string">
              <text:p text:style-name="P104"/>
            </table:table-cell>
          </table:table-row>
          <table:table-row>
            <table:table-cell table:style-name="Tabella2.A12" office:value-type="string">
              <text:p text:style-name="P104">TOTALE ENTRATE</text:p>
            </table:table-cell>
            <table:table-cell table:style-name="Tabella2.B12" office:value-type="string">
              <text:p text:style-name="P104"><text:span text:style-name="T38">€</text:span>.</text:p>
            </table:table-cell>
          </table:table-row>
        </table:table>
        <text:p text:style-name="P94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columns-spanned="3" office:value-type="string">
              <text:p text:style-name="P112">USCITE</text:p>
            </table:table-cell>
            <table:covered-table-cell/>
            <table:covered-table-cell/>
          </table:table-row>
          <table:table-row>
            <table:table-cell table:style-name="Tabella5.A2" table:number-rows-spanned="7" office:value-type="string">
              <text:p text:style-name="P113">SPESE <text:s/>DIRETTE</text:p>
            </table:table-cell>
            <table:table-cell table:style-name="Tabella5.B2" office:value-type="string">
              <text:p text:style-name="P111">Personale non volontario impiegato</text:p>
            </table:table-cell>
            <table:table-cell table:style-name="Tabella5.C2" office:value-type="string">
              <text:p text:style-name="P115"/>
              <text:p text:style-name="P111"><text:span text:style-name="T38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11">Rimborso volontari * </text:p>
              <text:p text:style-name="P111">(spese di trasporto, titoli di viaggio,ecc.)</text:p>
            </table:table-cell>
            <table:table-cell table:style-name="Tabella5.C11" office:value-type="string">
              <text:p text:style-name="P116"/>
              <text:p text:style-name="P111"><text:span text:style-name="T38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14">Acquisto beni</text:p>
            </table:table-cell>
            <table:table-cell table:style-name="Tabella5.C11" office:value-type="string">
              <text:p text:style-name="P115">€.</text:p>
            </table:table-cell>
          </table:table-row>
          <table:table-row>
            <table:covered-table-cell/>
            <table:table-cell table:style-name="Tabella5.B11" office:value-type="string">
              <text:p text:style-name="P114">Servizi vari</text:p>
            </table:table-cell>
            <table:table-cell table:style-name="Tabella5.C11" office:value-type="string">
              <text:p text:style-name="P111"><text:span text:style-name="T38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11">Altro <text:span text:style-name="T40">(specificare) </text:span></text:p>
            </table:table-cell>
            <table:table-cell table:style-name="Tabella5.C11" office:value-type="string">
              <text:p text:style-name="P111"><text:span text:style-name="T38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11"/>
            </table:table-cell>
            <table:table-cell table:style-name="Tabella5.C11" office:value-type="string">
              <text:p text:style-name="P111"><text:span text:style-name="T38">€</text:span>.</text:p>
            </table:table-cell>
          </table:table-row>
          <table:table-row table:style-name="Tabella5.8">
            <table:covered-table-cell/>
            <table:table-cell table:style-name="Tabella5.B8" office:value-type="string">
              <text:p text:style-name="P111">TOTALE SPESE DIRETTE</text:p>
            </table:table-cell>
            <table:table-cell table:style-name="Tabella5.C8" office:value-type="string">
              <text:p text:style-name="P111"><text:span text:style-name="T38">€</text:span>.</text:p>
            </table:table-cell>
          </table:table-row>
          <table:table-row>
            <table:table-cell table:style-name="Tabella5.A2" table:number-rows-spanned="4" office:value-type="string">
              <text:p text:style-name="P113"><text:soft-page-break/>SPESE <text:s/>INDIRETTE </text:p>
            </table:table-cell>
            <table:table-cell table:style-name="Tabella5.B9" office:value-type="string">
              <text:p text:style-name="P114">Personale amministrativo</text:p>
              <text:p text:style-name="P114">(% del costo del personale in relazione al tempo di impiego)</text:p>
            </table:table-cell>
            <table:table-cell table:style-name="Tabella5.C9" office:value-type="string">
              <text:p text:style-name="P117"/>
              <text:p text:style-name="P114"><text:span text:style-name="T38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14">Altre spese di amministrazione</text:p>
              <text:p text:style-name="P114">(% dei costi amm.vi totali, es.: telefono, cancelleria, ecc.)</text:p>
            </table:table-cell>
            <table:table-cell table:style-name="Tabella5.C11" office:value-type="string">
              <text:p text:style-name="P117"/>
              <text:p text:style-name="P114"><text:span text:style-name="T38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14">Noleggi</text:p>
              <text:p text:style-name="P114">(% costi di beni strumentali utilizzati anche per il progetto)</text:p>
            </table:table-cell>
            <table:table-cell table:style-name="Tabella5.C11" office:value-type="string">
              <text:p text:style-name="P117"/>
              <text:p text:style-name="P114"><text:span text:style-name="T38">€</text:span>.</text:p>
            </table:table-cell>
          </table:table-row>
          <table:table-row>
            <table:covered-table-cell/>
            <table:table-cell table:style-name="Tabella5.B8" office:value-type="string">
              <text:p text:style-name="P114">TOTALE SPESE INDIRETTE</text:p>
            </table:table-cell>
            <table:table-cell table:style-name="Tabella5.C8" office:value-type="string">
              <text:p text:style-name="P114"><text:span text:style-name="T38">€</text:span>.</text:p>
            </table:table-cell>
          </table:table-row>
          <table:table-row>
            <table:table-cell table:style-name="Tabella5.A13" table:number-columns-spanned="2" office:value-type="string">
              <text:p text:style-name="P111">TOTALE USCITE</text:p>
            </table:table-cell>
            <table:covered-table-cell/>
            <table:table-cell table:style-name="Tabella5.C13" office:value-type="string">
              <text:p text:style-name="P111"><text:span text:style-name="T38">€</text:span>.</text:p>
            </table:table-cell>
          </table:table-row>
        </table:table>
        <text:list xml:id="list2171758112" text:style-name="L1">
          <text:list-header>
            <text:p text:style-name="P129"/>
          </text:list-header>
        </text:list>
        <text:p text:style-name="P26">(*) Non possono essere riconosciute ai volontari forme di compenso per l'attività prestata.</text:p>
        <text:p text:style-name="P32"/>
        <text:p text:style-name="P32">12 - di aver preso visione e di accettare tutte le condizioni previste dalla presente manifestazione di interesse;</text:p>
        <text:p text:style-name="P32"/>
        <text:p text:style-name="P32">13 - di conoscere le cause di decadenza dal diritto alle forme di sostegno.</text:p>
        <text:p text:style-name="P8"/>
        <text:p text:style-name="P8">E CHIEDE/CHIEDONO</text:p>
        <text:p text:style-name="P7"/>
        <text:list xml:id="list134657987647157" text:continue-list="list3117367136" text:style-name="WW8Num5">
          <text:list-header>
            <text:p text:style-name="P143"><text:span text:style-name="T21">quale forma di sostegno, </text:span><text:span text:style-name="T22">come specificato nell' </text:span><text:span text:style-name="T37">ALLEGATO N. 2 </text:span><text:span text:style-name="T22"><text:s/></text:span></text:p>
          </text:list-header>
        </text:list>
        <text:p text:style-name="P14"/>
        <text:p text:style-name="P17"><draw:rect text:anchor-type="paragraph" draw:z-index="1" draw:style-name="gr1" draw:text-style-name="P144" svg:width="0.689cm" svg:height="0.451cm" svg:x="-0.007cm" svg:y="0.049cm"><text:p/></draw:rect>un contributo economico di €______________________________</text:p>
        <text:p text:style-name="P15"/>
        <text:p text:style-name="P16"><draw:rect text:anchor-type="paragraph" draw:z-index="0" draw:style-name="gr1" draw:text-style-name="P144" svg:width="0.662cm" svg:height="0.424cm" svg:x="0.046cm" svg:y="0.106cm"><text:p/></draw:rect><text:span text:style-name="T6">altro (</text:span>spazio, ecc………….), come di seguito specificato<text:span text:style-name="T6">: </text:span></text:p>
        <text:p text:style-name="P12"/>
        <text:p text:style-name="P13"/>
        <text:p text:style-name="P13">____________________________________________________________________________________</text:p>
        <text:p text:style-name="P95"/>
        <text:p text:style-name="P96">SI IMPEGNA/<text:span text:style-name="T69">IMPEGNANO</text:span></text:p>
        <text:p text:style-name="P96"/>
        <text:p text:style-name="P97"><text:s/>A SEGUITO DI EROGAZIONE DELLA FORMA DI SOSTEGNO</text:p>
        <text:list xml:id="list2717685948" text:style-name="WW8Num4">
          <text:list-header>
            <text:p text:style-name="P131">a presentare, a conclusione del<text:span text:style-name="T69">la </text:span><text:span text:style-name="T28">proposta progettuale di interventi ed attività</text:span>, <text:span text:style-name="T59">e comunque entro </text:span><text:span text:style-name="T61">9</text:span><text:span text:style-name="T59">0 giorni </text:span><text:span text:style-name="T54"><text:s/></text:span><text:span text:style-name="T57">dal termine della attività, </text:span>la<text:span text:style-name="T54"> relazione sullo svolgimento dell’ attività stessa accompagnata dal rendiconto economico</text:span> delle entrate e delle spese sostenute (incluso eventuale materiale fotografico e/o multimediale), mediante la compilazione dell'Allegato N. 2 </text:p>
          </text:list-header>
        </text:list>
        <text:p text:style-name="P33"/>
        <text:p text:style-name="P34">Data, ____________________ <text:s text:c="44"/>Firma del Soggetto proponente</text:p>
        <text:p text:style-name="P35"/>
        <text:p text:style-name="P35"><text:s text:c="76"/>_____________________________________</text:p>
        <text:p text:style-name="P56"/>
        <text:p text:style-name="P119"/>
        <text:p text:style-name="P118"/>
        <text:p text:style-name="P118">N.B: in caso di “soggetti riuniti” vedere quanto precisato al punto 8. della richiesta di manifestazione di interesse</text:p>
        <text:h text:style-name="P134" text:outline-level="4"><text:soft-page-break/></text:h>
        <text:h text:style-name="P134" text:outline-level="4">ALLEGA:</text:h>
        <text:h text:style-name="P134" text:outline-level="4"/>
        <text:p text:style-name="P55">- Nr________ copia fotostatica di un documento di identità in corso di validità del sottoscrittore della presente istanza.<text:span text:style-name="T6">(</text:span><text:span text:style-name="T9">in caso di soggetti “riuniti” si devono allegare le copie fotostatiche di un documento di identita’ in corso di validita’ anche dei legali rappresentanti dei soggetti riuniti e l'atto formale di delega al capogruppo</text:span><text:span text:style-name="T8">)</text:span></text:p>
        <text:p text:style-name="P18"/>
        <text:p text:style-name="P19">- altro (SPE<text:span text:style-name="T69">CI</text:span>FICARE):</text:p>
        <text:p text:style-name="P88"/>
        <text:p text:style-name="P86"/>
        <text:p text:style-name="P88"/>
      </text:section>
      <text:p text:style-name="P22">INFORMATIVA SUL TRATTAMENTO DEI DATI PERSONALI</text:p>
      <text:p text:style-name="P60">AI SENSI DELL'ART. 13 D.L. 30.06.2003 N. 196 s.m.i.</text:p>
      <text:p text:style-name="P22"/>
      <text:p text:style-name="P120">L'Amministrazione Comunale informa, ai sensi dell'art. 13 D.Lgs. 30 giugno 2003 n. 196, che: </text:p>
      <text:p text:style-name="P121"><text:tab/></text:p>
      <text:p text:style-name="P122"><text:s/>a)<text:tab/>il trattamento dei dati personali conferiti con la presente richiesta di partecipazione al bando in oggetto è finalizzato allo sviluppo del <text:s/>relativo procedimento amministrativo ed alle attività ad esso correlate; </text:p>
      <text:p text:style-name="P123"><text:s/>b)<text:tab/>il trattamento sarà effettuato con strumenti informatici, telematici e/o manuali; </text:p>
      <text:p text:style-name="P123"><text:s/>c)<text:tab/>il conferimento dei dati è obbligatorio per il corretto svolgimento dell'istruttoria e degli altri adempimenti procedimentali; <text:s/></text:p>
      <text:p text:style-name="P123"><text:s/>d)<text:tab/>il mancato conferimento di alcuni o di tutti i dati richiesti comporta l'impossibilità di accedere al servizio/prestazione richiesti; </text:p>
      <text:p text:style-name="P123"><text:s/>e)<text:tab/>in relazione al procedimento ed alle attività correlate, il Comune può comunicare i dati acquisiti con le dichiarazioni/richieste ad altri Enti pubblici o privati competenti; </text:p>
      <text:p text:style-name="P123"><text:s/>f)<text:tab/>il dichiarante può esercitare i diritti previsti dall'art. 7 del D.Lgs. n. 196/2003; </text:p>
      <text:p text:style-name="P123"><text:s/>g)<text:tab/><text:span text:style-name="T58">titolare della banca dati è il Comune di Bologna; responsabile del trattamento dei dati è il Direttore <text:s/>della struttura organizzativa cui è rivolta l'istanza/dichiarazione. <text:s text:c="6"/>L'elenco dei Responsabili di Area / Dipartimento / Settore è disponibile sul sito IPERBOLE: h</text:span><text:span text:style-name="T60">ttp://www.comune.bologna.it/comune/organigramma/17:1083/</text:span></text:p>
      <text:p text:style-name="P124"/>
      <text:p text:style-name="P124"/>
      <text:p text:style-name="P23"/>
      <text:p text:style-name="P23"/>
      <text:p text:style-name="P23">Data _____________<text:tab/><text:tab/><text:tab/> Firma _________________________________</text:p>
      <text:p text:style-name="P21"/>
      <text:p text:style-name="P49"/>
      <text:p text:style-name="P49">INFORMATIVA SUL D.L. n.78/2010 </text:p>
      <text:p text:style-name="P49"/>
      <text:p text:style-name="P50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49"/>
      <text:p text:style-name="P52">“A decorrere dalla data di entrata in vigore del presente decreto la partecipazione agli organi collegiali, anche di <text:soft-page-break/>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decreto legislativo n.300 del 1999 e dal decreto legislativo n. 165 del 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p>
      <text:p text:style-name="P51"/>
      <text:p text:style-name="P51"/>
      <text:p text:style-name="P124"/>
      <text:p text:style-name="P23">Data _____________<text:tab/><text:tab/><text:tab/> Firma _________________________________</text:p>
      <text:p text:style-name="P24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MT" svg:font-family="ArialMT" style:font-family-generic="swiss"/>
    <style:font-face style:name="Helv1" svg:font-family="Helv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OpenSymbol1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text-properties fo:font-weight="normal" style:font-weight-asian="norm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width="16.286cm" svg:height="3.18cm" draw:z-index="9"><draw:image xlink:href="Pictures/100002010000027B0000007C6A1F51F23C446088.png" xlink:type="simple" xlink:show="embed" xlink:actuate="onLoad"/></draw:frame></text:p>
      </style:header>
      <style:footer>
        <text:p text:style-name="MP1"><text:span text:style-name="Page_20_Number"><text:span text:style-name="MT1"><text:page-number text:select-page="current">8</text:page-number></text:span></text:span><text:span text:style-name="Page_20_Number"><text:span text:style-name="MT1">/</text:span></text:span><text:span text:style-name="Page_20_Number"><text:span text:style-name="MT1"><text:page-count>8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3"><text:span text:style-name="Page_20_Number"><text:span text:style-name="MT2"/></text:span></text:p>
        <text:p text:style-name="MP4"/>
        <text:p text:style-name="MP1"><text:span text:style-name="Page_20_Number"><text:span text:style-name="MT3">“</text:span></text:span><text:span text:style-name="MT4"><text:file-name text:display="name-and-extension">Allegato n. 1)  Richiesta partecipazione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8-03-22T13:46:55.202000000</dc:date>
    <meta:print-date>2017-03-29T14:03:29.82</meta:print-date>
    <meta:editing-cycles>79</meta:editing-cycles>
    <meta:editing-duration>P4DT7H21M39S</meta:editing-duration>
    <meta:generator>LibreOffice/5.3.6.1$Windows_x86 LibreOffice_project/686f202eff87ef707079aeb7f485847613344eb7</meta:generator>
    <meta:printed-by>Elisabetta Palumbo</meta:printed-by>
    <meta:document-statistic meta:table-count="3" meta:image-count="1" meta:object-count="0" meta:page-count="8" meta:paragraph-count="164" meta:word-count="1401" meta:character-count="11500" meta:non-whitespace-character-count="9993"/>
  </office:meta>
</office:document-meta>
</file>