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3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3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3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3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3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4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4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4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4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4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e" style:family="paragraph">
      <style:paragraph-properties fo:margin-bottom="0in"/>
    </style:style>
    <style:style style:name="T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 fo:margin-left="0.7875in" fo:text-indent="-0.7875in">
        <style:tab-stops>
          <style:tab-stop style:type="left" style:position="0in"/>
        </style:tab-stops>
      </style:paragraph-properties>
      <style:text-properties style:font-name-complex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50%" fo:margin-left="0.7875in" fo:text-indent="-0.78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/>
      <style:text-properties style:font-name="Calibri" style:font-name-complex="Arial"/>
    </style:style>
    <style:style style:name="P30" style:parent-style-name="Normale" style:family="paragraph">
      <style:paragraph-properties fo:margin-bottom="0in"/>
      <style:text-properties style:font-name="Calibri" style:font-name-complex="Arial"/>
    </style:style>
    <style:style style:name="P3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5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="Times New Roman"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6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7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8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9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0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1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2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3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4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5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7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8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9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0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1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2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3" style:parent-style-name="Normale" style:family="paragraph">
      <style:paragraph-properties style:text-autospace="none" fo:text-align="justify" style:vertical-align="baseline" fo:margin-bottom="0in" fo:line-height="100%" fo:margin-left="0.025in">
        <style:tab-stops/>
      </style:paragraph-properties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4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5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7" style:parent-style-name="Normale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58" style:parent-style-name="Normale" style:list-style-name="LFO8" style:family="paragraph">
      <style:paragraph-properties style:text-autospace="none" fo:text-align="justify" style:vertical-align="baseline" fo:margin-bottom="0in" fo:line-height="100%" fo:margin-right="1.4847in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5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74" style:parent-style-name="Normale" style:list-style-name="LFO8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75" style:parent-style-name="Normale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lumn80" style:family="table-column">
      <style:table-column-properties style:column-width="2.7562in"/>
    </style:style>
    <style:style style:name="TableColumn81" style:family="table-column">
      <style:table-column-properties style:column-width="2.9534in"/>
    </style:style>
    <style:style style:name="Table79" style:family="table">
      <style:table-properties style:width="5.7097in" fo:margin-left="0.4888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91" style:parent-style-name="Car.predefinitoparagrafo" style:family="text"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-asian="Liberation Serif" style:font-name-complex="Liberation Serif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7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9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0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1" style:parent-style-name="Normale" style:family="paragraph">
      <style:paragraph-properties fo:text-align="justify" style:vertical-align="baseline"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P122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23" style:parent-style-name="Car.predefinitoparagrafo" style:family="text">
      <style:text-properties style:font-name-asian="Times New Roman" style:font-name-complex="Times New Roman" style:letter-kerning="true" fo:font-size="18pt" style:font-size-asian="18pt" style:font-size-complex="18pt" style:language-asian="zh" style:country-asian="CN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26" style:parent-style-name="Normale" style:family="paragraph">
      <style:paragraph-properties fo:text-align="justify" style:vertical-align="baseline" fo:margin-bottom="0.0833in" fo:line-height="100%"/>
      <style:text-properties fo:hyphenate="false"/>
    </style:style>
    <style:style style:name="T127" style:parent-style-name="Car.predefinitoparagrafo" style:family="text">
      <style:text-properties style:font-name-asian="Times New Roman" style:font-name-complex="Times New Roman" style:letter-kerning="true" fo:font-size="18pt" style:font-size-asian="18pt" style:font-size-complex="18pt" style:language-asian="zh" style:country-asian="CN"/>
    </style:style>
    <style:style style:name="T128" style:parent-style-name="Car.predefinitoparagrafo" style:family="text">
      <style:text-properties style:font-name-asian="Times New Roman" style:font-name-complex="Sylfaen" style:letter-kerning="true" fo:font-size="12pt" style:font-size-asian="12pt" style:font-size-complex="12pt" style:language-asian="zh" style:country-asian="CN"/>
    </style:style>
    <style:style style:name="P129" style:parent-style-name="Normale" style:list-style-name="LFO11" style:family="paragraph">
      <style:paragraph-properties fo:text-align="justify" style:vertical-align="baseline" fo:margin-bottom="0.0833in" fo:line-height="100%" fo:margin-right="1.4847in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30" style:parent-style-name="Normale" style:list-style-name="LFO11" style:family="paragraph">
      <style:paragraph-properties fo:text-align="justify" style:vertical-align="baseline" fo:margin-bottom="0.0833in" fo:line-height="100%" fo:margin-right="1.4847in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31" style:parent-style-name="Normale" style:family="paragraph">
      <style:paragraph-properties fo:text-align="justify" style:vertical-align="baseline" fo:margin-bottom="0.0833in" fo:line-height="100%" fo:margin-left="0.4923in" fo:text-indent="-0.4923in">
        <style:tab-stops/>
      </style:paragraph-properties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32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3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34" style:parent-style-name="Normale" style:list-style-name="LFO10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style:vertical-align="baseline" fo:margin-bottom="0in" fo:line-height="100%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3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7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9" style:parent-style-name="Normale" style:list-style-name="LFO10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margin-left="0.5in">
        <style:tab-stops/>
      </style:paragraph-properties>
      <style:text-properties fo:font-size="12pt" style:font-size-asian="12pt" style:font-size-complex="12pt"/>
    </style:style>
    <style:style style:name="P141" style:parent-style-name="Normale" style:list-style-name="LFO10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3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4" style:parent-style-name="Normale" style:family="paragraph">
      <style:paragraph-properties style:text-autospace="none" fo:text-align="justify" style:vertical-align="baseline" fo:margin-bottom="0in" fo:line-height="100%"/>
      <style:text-properties style:font-name="Times New Roman" style:font-name-asian="Liberation Serif" style:font-name-complex="Sylfae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5" style:parent-style-name="Normale" style:list-style-name="LFO10" style:family="paragraph">
      <style:paragraph-properties fo:text-align="justify" style:vertical-align="baseline" fo:margin-bottom="0in" fo:line-height="100%" fo:margin-right="1.4847in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46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7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8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9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0" style:parent-style-name="Normale" style:list-style-name="LFO6" style:family="paragraph">
      <style:paragraph-properties fo:text-align="justify" style:vertical-align="baseline" fo:margin-bottom="0in" fo:line-height="100%" fo:margin-right="1.4847in"/>
      <style:text-properties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51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2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3" style:parent-style-name="Normale" style:family="paragraph">
      <style:paragraph-properties style:text-autospace="none" fo:text-align="justify" style:vertical-align="baseline" fo:margin-bottom="0in" fo:line-height="100%"/>
      <style:text-properties style:font-name-asian="Liberation Serif" style:font-name-complex="Liberation Serif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4" style:parent-style-name="Normale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Sylfaen" style:letter-kerning="true" fo:font-size="12pt" style:font-size-asian="12pt" style:font-size-complex="12pt" style:language-asian="zh" style:country-asian="CN" fo:hyphenate="false"/>
    </style:style>
    <style:style style:name="P155" style:parent-style-name="Normale" style:list-style-name="LFO9" style:family="paragraph">
      <style:paragraph-properties fo:text-align="justify" fo:margin-bottom="0in" fo:line-height="103%" fo:margin-right="1.4847in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margin-left="0.5in">
        <style:tab-stops/>
      </style:paragraph-properties>
      <style:text-properties fo:font-size="12pt" style:font-size-asian="12pt" style:font-size-complex="12pt"/>
    </style:style>
    <style:style style:name="P160" style:parent-style-name="Normale" style:list-style-name="LFO9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6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5" style:parent-style-name="Normale" style:list-style-name="LFO7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66" style:parent-style-name="Normale" style:list-style-name="LFO7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67" style:parent-style-name="Normale" style:list-style-name="LFO7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68" style:parent-style-name="Normale" style:list-style-name="LFO7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69" style:parent-style-name="Normale" style:list-style-name="LFO7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70" style:parent-style-name="Normale" style:list-style-name="LFO7" style:family="paragraph">
      <style:paragraph-properties fo:text-align="justify" fo:margin-bottom="0in" fo:line-height="103%" fo:margin-right="1.4847in"/>
      <style:text-properties fo:font-size="12pt" style:font-size-asian="12pt" style:font-size-complex="12pt"/>
    </style:style>
    <style:style style:name="P17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3" style:parent-style-name="Normale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break-before="page"/>
      <style:text-properties style:font-name="Calibri" style:font-name-asian="Calibri" style:font-name-complex="Calibri" fo:font-weight="bold" style:font-weight-asian="bold" style:language-asian="it" style:country-asian="IT"/>
    </style:style>
    <style:style style:name="P188" style:parent-style-name="Normale" style:family="paragraph">
      <style:paragraph-properties fo:text-align="center" fo:margin-bottom="0in" fo:margin-left="0.018in">
        <style:tab-stops/>
      </style:paragraph-properties>
    </style:style>
    <style:style style:name="T189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it" style:country-asian="IT"/>
    </style:style>
    <style:style style:name="T19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it" style:country-asian="IT"/>
    </style:style>
    <style:style style:name="P191" style:parent-style-name="Normale" style:family="paragraph">
      <style:paragraph-properties fo:margin-bottom="0.0111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192" style:parent-style-name="Normale" style:family="paragraph">
      <style:paragraph-properties fo:keep-with-next="always" fo:keep-together="always" fo:text-align="justify" fo:margin-bottom="0.0034in" fo:line-height="103%" fo:margin-left="0.0798in" fo:margin-right="0.0222in" fo:text-indent="-0.0069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193" style:parent-style-name="Normale" style:family="paragraph">
      <style:paragraph-properties fo:keep-with-next="always" fo:keep-together="always" fo:text-align="justify" fo:margin-bottom="0.0034in" fo:line-height="103%" fo:margin-left="0.0798in" fo:margin-right="0.0222in" fo:text-indent="-0.0069in">
        <style:tab-stops/>
      </style:paragraph-properties>
    </style:style>
    <style:style style:name="T194" style:parent-style-name="Car.predefinitoparagraf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T195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196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197" style:parent-style-name="Normale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198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</style:style>
    <style:style style:name="T199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T200" style:parent-style-name="Car.predefinitoparagraf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T201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02" style:parent-style-name="Normale" style:family="paragraph">
      <style:paragraph-properties fo:margin-bottom="0in"/>
    </style:style>
    <style:style style:name="T203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T204" style:parent-style-name="Car.predefinitoparagrafo" style:family="text"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205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06" style:parent-style-name="Normale" style:list-style-name="LFO1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07" style:parent-style-name="Normale" style:list-style-name="LFO1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08" style:parent-style-name="Normale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209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10" style:parent-style-name="Normale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211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</style:style>
    <style:style style:name="T212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T213" style:parent-style-name="Car.predefinitoparagrafo" style:family="text">
      <style:text-properties style:font-name="Calibri" style:font-name-asian="Calibri" style:font-name-complex="Calibri" fo:font-style="italic" style:font-style-asian="italic" fo:font-size="8pt" style:font-size-asian="8pt" style:font-size-complex="8pt" style:language-asian="it" style:country-asian="IT"/>
    </style:style>
    <style:style style:name="T214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15" style:parent-style-name="Normale" style:family="paragraph">
      <style:paragraph-properties fo:text-align="justify" fo:margin-bottom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216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17" style:parent-style-name="Normale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218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19" style:parent-style-name="Normale" style:list-style-name="LFO2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0" style:parent-style-name="Normale" style:list-style-name="LFO2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1" style:parent-style-name="Normale" style:list-style-name="LFO3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2" style:parent-style-name="Normale" style:list-style-name="LFO3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3" style:parent-style-name="Normale" style:list-style-name="LFO3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4" style:parent-style-name="Normale" style:list-style-name="LFO3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5" style:parent-style-name="Normale" style:list-style-name="LFO3" style:family="paragraph">
      <style:paragraph-properties fo:text-align="justify" fo:margin-bottom="0.002in" fo:line-height="103%" fo:margin-right="0.029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6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7" style:parent-style-name="Normale" style:list-style-name="LFO4" style:family="paragraph">
      <style:paragraph-properties fo:text-align="justify" fo:margin-bottom="0.002in" fo:line-height="103%" fo:margin-right="0.0298in" fo:text-indent="-0.154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8" style:parent-style-name="Normale" style:list-style-name="LFO4" style:family="paragraph">
      <style:paragraph-properties fo:text-align="justify" fo:margin-bottom="0.002in" fo:line-height="103%" fo:margin-right="0.0298in" fo:text-indent="-0.154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29" style:parent-style-name="Normale" style:list-style-name="LFO4" style:family="paragraph">
      <style:paragraph-properties fo:text-align="justify" fo:margin-bottom="0.002in" fo:line-height="103%" fo:margin-right="0.0298in" fo:text-indent="-0.1548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30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31" style:parent-style-name="Normale" style:list-style-name="LFO5" style:family="paragraph">
      <style:paragraph-properties fo:text-align="justify" fo:margin-bottom="0.002in" fo:line-height="103%" fo:margin-right="0.0298in" fo:text-indent="-0.0069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32" style:parent-style-name="Normale" style:list-style-name="LFO5" style:family="paragraph">
      <style:paragraph-properties fo:text-align="justify" fo:margin-bottom="0.002in" fo:line-height="103%" fo:margin-right="0.0298in" fo:text-indent="-0.0069in"/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33" style:parent-style-name="Normale" style:family="paragraph">
      <style:paragraph-properties fo:margin-bottom="0in"/>
      <style:text-properties style:font-name="Calibri" style:font-name-asian="Calibri" style:font-name-complex="Calibri" fo:font-weight="bold" style:font-weight-asian="bold" fo:font-size="8pt" style:font-size-asian="8pt" style:font-size-complex="8pt" style:language-asian="it" style:country-asian="IT"/>
    </style:style>
    <style:style style:name="P234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</style:style>
    <style:style style:name="T235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T236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37" style:parent-style-name="Car.predefinitoparagrafo" style:family="text"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38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  <style:style style:name="P239" style:parent-style-name="Normale" style:family="paragraph">
      <style:paragraph-properties fo:text-align="justify" fo:margin-bottom="0.002in" fo:line-height="103%" fo:margin-left="0.0798in" fo:margin-right="0.0298in" fo:text-indent="-0.0069in">
        <style:tab-stops/>
      </style:paragraph-properties>
    </style:style>
    <style:style style:name="T240" style:parent-style-name="Car.predefinitoparagrafo" style:family="text">
      <style:text-properties style:font-name="Calibri" style:font-name-asian="Calibri" style:font-name-complex="Calibri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Al Gabinetto di Presidenza</text:p>
      <text:p text:style-name="P2">dell’Assemblea legislativa</text:p>
      <text:p text:style-name="P3">della Regione Emilia-Romagna</text:p>
      <text:p text:style-name="P4"/>
      <text:p text:style-name="P5"/>
      <text:p text:style-name="P6"/>
      <text:p text:style-name="P7"><text:a xlink:href="mailto:gabinettopresidenteal@postacert.regione.emilia-romagna.it" office:target-frame-name="_top" xlink:show="replace"><text:span text:style-name="T8">gabinettopresidenteal@postacert.regione.emilia-romagna.it</text:span></text:a></text:p>
      <text:p text:style-name="P9"/>
      <text:p text:style-name="P10"/>
      <text:p text:style-name="P11"><text:span text:style-name="T12">Oggetto:</text:span><text:span text:style-name="T13"><text:tab/></text:span><text:span text:style-name="T14">Candidatura all’avviso pubblico Premio “René Cassin” - XVI Edizione - 2018/2019.</text:span></text:p>
      <text:p text:style-name="P15"/>
      <text:p text:style-name="P16"/>
      <text:p text:style-name="P17"/>
      <text:p text:style-name="P18">La/Il sottoscritta/o __________________________________________________________</text:p>
      <text:p text:style-name="P19"/>
      <text:p text:style-name="P20"/>
      <text:p text:style-name="P21">C H I E D E<text:s/></text:p>
      <text:p text:style-name="P22"/>
      <text:p text:style-name="P23"/>
      <text:p text:style-name="P24">di partecipare alla selezione del Premio “René Cassin” XVI Edizione - 2018/2019 - <text:s/>per tesi di laurea di 2° ciclo o a ciclo unico in materia diritti fondamentali o sviluppo umano per fini di addestramento professionale</text:p>
      <text:p text:style-name="P25"/>
      <text:p text:style-name="P26"/>
      <text:p text:style-name="P27">A TAL FINE DICHIARA SOTTO LA PROPRIA RESPONSABILITA’</text:p>
      <text:p text:style-name="P28"/>
      <text:p text:style-name="P29"/>
      <text:p text:style-name="P30">ai sensi degli artt. 46 e 47 D.P.R.28 dicembre 2000 n. 445 e consapevole delle sanzioni previste dall’art. 76 del medesimo D.P.R. 445/2000 per le ipotesi di falsità in atti e dichiarazioni mendaci:<text:s/></text:p>
      <text:p text:style-name="P31"/>
      <text:p text:style-name="P32"/>
      <text:p text:style-name="P33"/>
      <text:p text:style-name="P34">1.<text:tab/>DATI PERSONALI E RECAPITO</text:p>
      <text:p text:style-name="P35"/>
      <text:p text:style-name="P36">di essere nato/a a _______________________________________ il __________________</text:p>
      <text:p text:style-name="P37"/>
      <text:p text:style-name="P38">di essere residente nel Comune di __________________________ CAP ________________</text:p>
      <text:p text:style-name="P39"/>
      <text:p text:style-name="P40">in via ____________________________________________________________ n. _______</text:p>
      <text:p text:style-name="P41"/>
      <text:p text:style-name="P42">codice fiscale ___________________________________________ tel. ________________</text:p>
      <text:p text:style-name="P43"/>
      <text:p text:style-name="P44">eventuale domicilio diverso dalla residenza:<text:s/></text:p>
      <text:p text:style-name="P45"/>
      <text:p text:style-name="P46">__________________________________________________________________________</text:p>
      <text:p text:style-name="P47"/>
      <text:p text:style-name="P48">di indicare il seguente indirizzo di posta elettronica per l’invio di tutte le comunicazioni relative alla procedura in oggetto:</text:p>
      <text:p text:style-name="P49">_____________________________________________________________ <text:s text:c="3"/>documento di<text:s/></text:p>
      <text:p text:style-name="P50"/>
      <text:p text:style-name="P51">riconoscimento valido_____________________n.____________________ rilasciato in data</text:p>
      <text:p text:style-name="P52"/>
      <text:p text:style-name="P53"><text:s/>_____________ da ___________________________________________________</text:p>
      <text:p text:style-name="P54"/>
      <text:p text:style-name="P55"/>
      <text:p text:style-name="P56">2.<text:tab/>TITOLO DI STUDIO</text:p>
      <text:p text:style-name="P57"/>
      <text:list text:style-name="LFO8" text:continue-numbering="true">
        <text:list-item>
          <text:p text:style-name="P58">di essere in possesso del seguente titolo di studio richiesto per la partecipazione al Premio (specificare esattamente):</text:p>
        </text:list-item>
      </text:list>
      <text:p text:style-name="P59"/>
      <text:p text:style-name="P60">__________________________________________________________________________</text:p>
      <text:p text:style-name="P61"/>
      <text:p text:style-name="P62">conseguito il ____________________ presso _____________________________________</text:p>
      <text:p text:style-name="P63"/>
      <text:p text:style-name="P64">__________________________________________________________________________</text:p>
      <text:p text:style-name="P65"/>
      <text:p text:style-name="P66">__________________________________________________________________________</text:p>
      <text:p text:style-name="P67"/>
      <text:p text:style-name="P68">con il seguente voto di laurea __________________________________________________</text:p>
      <text:p text:style-name="P69"/>
      <text:p text:style-name="P70">Titolo della tesi con cui concorro________________________________________________</text:p>
      <text:p text:style-name="P71"/>
      <text:p text:style-name="P72">__________________________________________________________________________</text:p>
      <text:p text:style-name="P73"/>
      <text:list text:style-name="LFO8" text:continue-numbering="true">
        <text:list-item>
          <text:p text:style-name="P74">che il file in formato non modificabile della mia tesi allegato alla presente è conforme alla mia tesi di laurea depositata presso l’Università di_____________<text:s/></text:p>
        </text:list-item>
      </text:list>
      <text:p text:style-name="P75"/>
      <text:p text:style-name="P76"/>
      <text:p text:style-name="P77">3.<text:tab/>LINGUE STRANIERE CONOSCIUTE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Livello di conoscenza certificato secondo il Quadro Comune Europeo di Riferimento</text:p>
          </table:table-cell>
        </table:table-row>
        <table:table-row table:style-name="TableRow87">
          <table:table-cell table:style-name="TableCell88">
            <text:p text:style-name="P89">Lingua inglese/spagnola/francese<text:s/></text:p>
            <text:p text:style-name="P90"><text:span text:style-name="T91">(indicare la/le lingue conosciute,<text:s/></text:span><text:span text:style-name="T92">almeno una è obbligatoria</text:span><text:span text:style-name="T93">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ltra lingua conosciuta (specificare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>4.<text:tab/>CITTADINANZA</text:p>
      <text:p text:style-name="P121"/>
      <text:p text:style-name="P122"><text:span text:style-name="T123">□</text:span><text:span text:style-name="T124"><text:tab/>di essere cittadino/a italiano/a</text:span></text:p>
      <text:p text:style-name="P125"/>
      <text:p text:style-name="P126"><text:span text:style-name="T127">□</text:span><text:span text:style-name="T128"><text:tab/>In qualità di cittadino/a dell’Unione Europea o extracomunitario dichiara:</text:span></text:p>
      <text:list text:style-name="LFO11" text:continue-numbering="true">
        <text:list-item>
          <text:p text:style-name="P129">di avere adeguata conoscenza della lingua italiana scritta, parlata e letta</text:p>
        </text:list-item>
        <text:list-item>
          <text:p text:style-name="P130">di essere in regola con la vigente normativa in materia di permessi di soggiorno nel territorio italiano</text:p>
        </text:list-item>
      </text:list>
      <text:p text:style-name="P131"/>
      <text:p text:style-name="P132">5.<text:tab/>CONDANNE PENALI</text:p>
      <text:p text:style-name="P133"/>
      <text:list text:style-name="LFO10" text:continue-numbering="true">
        <text:list-item>
          <text:p text:style-name="P134">di non avere riportato condanne penali che impediscano, ai sensi della vigente normativa, la costituzione del rapporto di pubblico impiego, e di non avere procedimenti penali pendenti a proprio carico</text:p>
        </text:list-item>
      </text:list>
      <text:p text:style-name="P135"/>
      <text:p text:style-name="P136"/>
      <text:p text:style-name="P137">6.<text:tab/>INCOMPATIBILITA’</text:p>
      <text:p text:style-name="P138"/>
      <text:list text:style-name="LFO10" text:continue-numbering="true">
        <text:list-item>
          <text:p text:style-name="P139">di non usufruire per la medesima tesi di borse di studio, di assegni, o altre sovvenzioni di carattere pubblico</text:p>
        </text:list-item>
      </text:list>
      <text:p text:style-name="P140"/>
      <text:list text:style-name="LFO10" text:continue-numbering="true">
        <text:list-item>
          <text:p text:style-name="P141">di non ricoprire alcun impiego alle dipendenze dello Stato o di altri Enti pubblici</text:p>
        </text:list-item>
      </text:list>
      <text:p text:style-name="P142"/>
      <text:p text:style-name="P143">7.<text:tab/>VERIDICITA’ E SANZIONI</text:p>
      <text:p text:style-name="P144"/>
      <text:list text:style-name="LFO10" text:continue-numbering="true">
        <text:list-item>
          <text:p text:style-name="P145"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  </text:list-item>
      </text:list>
      <text:p text:style-name="P146"/>
      <text:p text:style-name="P147"/>
      <text:p text:style-name="P148">8<text:tab/>ACCETTAZIONE INTEGRALE DEL CONTENUTO DELL’AVVISO</text:p>
      <text:p text:style-name="P149"/>
      <text:list text:style-name="LFO6" text:continue-numbering="true">
        <text:list-item>
          <text:p text:style-name="P150">di conoscere e accettare incondizionatamente con la sottoscrizione della presente domanda tutte le clausole e le disposizioni dell'avviso di selezione</text:p>
        </text:list-item>
      </text:list>
      <text:p text:style-name="P151"/>
      <text:p text:style-name="P152"/>
      <text:p text:style-name="P153">9.<text:tab/>CONSENSO</text:p>
      <text:p text:style-name="P154"/>
      <text:list text:style-name="LFO9" text:continue-numbering="true">
        <text:list-item>
          <text:p text:style-name="P155"><text:span text:style-name="T156">di acconsentire/non acconsentire alla pubblicazione della tesi sul sito web dell’Assemblea legislativa (</text:span><text:span text:style-name="T157">barrare l’ipotesi che non interessa</text:span><text:span text:style-name="T158">)</text:span></text:p>
        </text:list-item>
      </text:list>
      <text:p text:style-name="P159"/>
      <text:list text:style-name="LFO9" text:continue-numbering="true">
        <text:list-item>
          <text:p text:style-name="P160">di avere ricevuto, in allegato all’avviso pubblico denominato Premio “René Cassin” – XVI edizione – 2018/2019, l’informativa sul trattamento dei dati personali di cui all’art. 13 del d.lgs 196/2003.</text:p>
        </text:list-item>
      </text:list>
      <text:p text:style-name="P161"/>
      <text:p text:style-name="P162"/>
      <text:p text:style-name="P163">Allegati alla presente (tutti in formato .pdf o altro non modificabile):</text:p>
      <text:p text:style-name="P164"/>
      <text:list text:style-name="LFO7" text:continue-numbering="true">
        <text:list-item>
          <text:p text:style-name="P165">copia della tesi con la quale partecipo al Premio</text:p>
        </text:list-item>
        <text:list-item>
          <text:p text:style-name="P166">curriculum vitae</text:p>
        </text:list-item>
        <text:list-item>
          <text:p text:style-name="P167">autocertificazione del titolo di laurea</text:p>
        </text:list-item>
        <text:list-item>
          <text:p text:style-name="P168">una lettera di presentazione da parte di un professore universitario</text:p>
        </text:list-item>
        <text:list-item>
          <text:p text:style-name="P169">copia di un documento di identità in corso di validità</text:p>
        </text:list-item>
        <text:list-item>
          <text:p text:style-name="P170">altri allegati__________________________</text:p>
        </text:list-item>
      </text:list>
      <text:p text:style-name="P171"/>
      <text:p text:style-name="P172"/>
      <text:p text:style-name="P173">Luogo, data____________________________</text:p>
      <text:p text:style-name="P174"/>
      <text:p text:style-name="P175"/>
      <text:p text:style-name="P176"><text:tab/><text:tab/><text:tab/><text:tab/><text:tab/><text:tab/><text:tab/><text:tab/><text:tab/><text:s/>Firma</text:p>
      <text:p text:style-name="P177"/>
      <text:p text:style-name="P178"><text:s text:c="2"/><text:tab/><text:s text:c="6"/><text:tab/><text:tab/><text:tab/><text:tab/><text:tab/><text:tab/><text:s text:c="5"/>__________________________</text:p>
      <text:p text:style-name="P179"/>
      <text:p text:style-name="P180"><text:tab/><text:tab/><text:tab/><text:tab/><text:tab/><text:tab/><text:s text:c="9"/>(autografa obbligatoria, pena l’esclusione)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INFORMATIVA per il trattamento dei dati personali</text:span><text:span text:style-name="T190"><text:s/></text:span></text:p>
      <text:p text:style-name="P191"><text:s text:c="2"/></text:p>
      <text:h text:style-name="P192" text:outline-level="1"/>
      <text:h text:style-name="P193" text:outline-level="1"><text:span text:style-name="T194">1. Premessa</text:span><text:span text:style-name="T195"><text:s/></text:span></text:h>
      <text:p text:style-name="P196">Ai sensi dell’art. 13 del D.Lgs. n. 196/2003 - “Codice in materia di protezione dei dati personali” (di seguito denominato “Codice”), l’Assemblea legislativa della Regione Emilia-Romagna, in qualità di “Titolare” del trattamento, è tenuta a fornirle informazioni in merito all’utilizzo dei suoi dati personali. Il trattamento dei suoi dati per lo svolgimento di funzioni istituzionali da parte della Assemblea legislativa della Regione Emilia-Romagna, in quanto soggetto pubblico non economico, non necessita del suo consenso.<text:s/></text:p>
      <text:p text:style-name="P197"><text:s/>2. Fonte dei dati personali<text:s/></text:p>
      <text:p text:style-name="P198"><text:span text:style-name="T199">La raccolta dei suoi dati personali viene effettuata registrando i dati da lei stesso forniti, in qualità di interessato, al <text:s/>momento <text:s/>della <text:s/>presentazione <text:s/>della <text:s/>domanda <text:s/>di <text:s/>partecipazione <text:s/>al<text:s/></text:span><text:span text:style-name="T200">Premio “René Cassin” - XVI Edizione 2018/2019.</text:span><text:span text:style-name="T201"><text:s/></text:span></text:p>
      <text:p text:style-name="P202"><text:span text:style-name="T203"><text:s/></text:span><text:span text:style-name="T204">3. Finalità del trattamento<text:s/></text:span></text:p>
      <text:p text:style-name="P205">I dati personali sono trattati per le seguenti finalità:<text:s/></text:p>
      <text:list text:style-name="LFO1" text:continue-numbering="true">
        <text:list-item>
          <text:p text:style-name="P206">Gestione del Premio “René Cassin” - XVI Edizione 2018/2019 per l’assegnazione di n. 2 premi per fini di addestramento professionale;<text:s/></text:p>
        </text:list-item>
        <text:list-item>
          <text:p text:style-name="P207">Adempimento di specifici obblighi contabili, di rimborso, assicurativi e fiscali, inerenti l’assegnazione dei premi di cui al punto a).<text:s/></text:p>
        </text:list-item>
      </text:list>
      <text:p text:style-name="P208"><text:s/>4. Modalità di trattamento dei dati<text:s/></text:p>
      <text:p text:style-name="P209">In relazione alle finalità descritte, il trattamento dei dati personali avviene mediante strumenti manuali, informatici <text:s text:c="2"/>e <text:s text:c="2"/>telematici <text:s/>con logiche strettamente correlate alle <text:s/>finalità <text:s/>sopra evidenziate e, comunque, in modo da garantire la sicurezza e la riservatezza dei dati stessi.<text:s/></text:p>
      <text:p text:style-name="P210"><text:s/>5. Facoltatività del conferimento dei dati<text:s/></text:p>
      <text:p text:style-name="P211"><text:span text:style-name="T212">Il conferimento dei dati è obbligatorio e in mancanza non sarà possibile adempiere alle finalità descritte al punto 3 (“Finalità del trattamento”)</text:span><text:span text:style-name="T213">.</text:span><text:span text:style-name="T214"><text:s/></text:span></text:p>
      <text:p text:style-name="P215"><text:s/>6. Categorie di soggetti ai quali i dati possono essere comunicati o che possono venirne a conoscenza in qualità di Responsabili o Incaricati<text:s/></text:p>
      <text:p text:style-name="P216">I suoi dati personali potranno essere conosciuti esclusivamente dai soggetti del Gabinetto di Presidenza, della Direzione generale, nonché del Servizio Funzionamento e gestione (questi ultimi solo per il trattamento indicato al punto b) del paragrafo 3) dell’Assemblea legislativa della Regione Emilia- Romagna, individuati quali Incaricati del trattamento. Esclusivamente per le finalità previste al paragrafo 3 (Finalità del trattamento), possono venire a conoscenza dei suoi dati personali i membri esterni della Commissione esaminatrice che sarà nominata con atto del Responsabile ad interim del Gabinetto del Presidente dell’Assemblea legislativa, previa designazione degli stessi in qualità di Responsabili del trattamento e garantendo il medesimo livello di protezione. I suoi dati personali potranno essere diffusi mediante pubblicazione sul sito istituzionale dell’Assemblea legislativa.</text:p>
      <text:p text:style-name="P217">7. Diritti dell'Interessato<text:s/></text:p>
      <text:p text:style-name="P218">La informiamo, infine, che la normativa in materia di protezione dei dati personali conferisce agli Interessati la possibilità di esercitare specifici diritti, in base a quanto indicato all’art. 7 del “Codice” che qui si riporta:<text:s/></text:p>
      <text:list text:style-name="LFO2" text:continue-numbering="true">
        <text:list-item>
          <text:p text:style-name="P219">L’interessato ha diritto di ottenere la conferma dell’esistenza o meno di dati personali che lo riguardano, anche se non ancora registrati, e la loro comunicazione in forma intelligibile.<text:s/></text:p>
        </text:list-item>
        <text:list-item>
          <text:p text:style-name="P220">L’interessato ha diritto di ottenere l’indicazione:<text:s/></text:p>
        </text:list-item>
      </text:list>
      <text:list text:style-name="LFO3" text:continue-numbering="true">
        <text:list-item>
          <text:p text:style-name="P221">dell’origine dei dati personali;<text:s/></text:p>
        </text:list-item>
        <text:list-item>
          <text:p text:style-name="P222">delle finalità e modalità del trattamento;<text:s/></text:p>
        </text:list-item>
        <text:list-item>
          <text:p text:style-name="P223">della logica applicata in caso di trattamento effettuato con l’ausilio di strumenti elettronici;<text:s/></text:p>
        </text:list-item>
        <text:list-item>
          <text:p text:style-name="P224">degli estremi identificativi del titolare, dei responsabili e del rappresentante designato ai sensi dell’art. 5, comma 2;<text:s/></text:p>
        </text:list-item>
        <text:list-item>
          <text:p text:style-name="P225">dei soggetti o delle categorie di soggetti ai quali i dati personali possono essere comunicati o che possono venirne a conoscenza in qualità di rappresentante designato nel territorio dello Stato, di responsabili o incaricati.<text:s/></text:p>
        </text:list-item>
      </text:list>
      <text:p text:style-name="P226">3. L’interessato ha diritto di ottenere:<text:s/></text:p>
      <text:list text:style-name="LFO4" text:continue-numbering="true">
        <text:list-item>
          <text:p text:style-name="P227">l’aggiornamento, la rettificazione ovvero, quando vi ha interesse, l’integrazione dei dati;<text:s/></text:p>
        </text:list-item>
        <text:list-item>
          <text:p text:style-name="P228">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  </text:list-item>
        <text:list-item>
          <text:p text:style-name="P229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text:s/></text:p>
        </text:list-item>
      </text:list>
      <text:p text:style-name="P230">4. L’interessato ha diritto di opporsi, in tutto o in parte:<text:s/></text:p>
      <text:list text:style-name="LFO5" text:continue-numbering="true">
        <text:list-item>
          <text:p text:style-name="P231">per motivi legittimi al trattamento dei dati personali che lo riguardano, ancorché pertinenti allo scopo della raccolta;<text:s/></text:p>
        </text:list-item>
        <text:list-item>
          <text:p text:style-name="P232">al trattamento di dati personali che lo riguardano a fini di invio di materiale pubblicitario o di vendita diretta o per il compimento di ricerche di mercato o di comunicazione commerciale.<text:s/></text:p>
        </text:list-item>
      </text:list>
      <text:p text:style-name="P233"><text:s/>8. Titolare e Responsabili del trattamento<text:s/></text:p>
      <text:p text:style-name="P234"><text:span text:style-name="T235">Il Titolare del trattamento dei dati personali di cui alla presente Informativa è l’Assemblea legislativa della Regione Emilia-Romagna, con <text:s/>sede in <text:s/>Bologna, Viale Aldo Moro n. <text:s/>50, Cap. 40127. L’Assemblea legislativa della Regione Emilia-Romagna ha designato quale Responsabile del trattamento, il Responsabile ad interim della struttura Gabinetto del Presidente dell’Assemblea legislativa, che è anche Responsabile del riscontro, in caso di esercizio dei diritti descritti al punto 7). Nel sito dell’Assemblea legislativa nella sezione Privacy è riportato l’elenco dei Responsabili del trattamento dei dati personali all’interno dell’Ente (per comodità si rimanda al seguente link: <text:s/></text:span><text:a xlink:href="http://www.assemblea.emr.it/lassemblea/struttura/servizi-e-uffici/funzionamento-gestione/privacy-1/privacy" office:target-frame-name="_top" xlink:show="replace"><text:span text:style-name="T236">http://www.assemblea.emr.it/lassemblea/struttura/servizi-e-uffici/funzionamento-gestione/privacy-1/privacy</text:span></text:a><text:span text:style-name="T237">)</text:span><text:span text:style-name="T238"><text:s/></text:span></text:p>
      <text:p text:style-name="P239"><text:span text:style-name="T240">Al fine di semplificare le modalità di inoltro e ridurre i tempi per il riscontro, si invita a presentare le richieste di cui al precedente paragrafo 7), presso la Segreteria della Presidenza, Viale Aldo Moro n. 50, 40127 Bologna (Tel. n. 051/5275427). Le richieste di cui all’art.7 del Codice - comma 1 e comma 2 - possono essere formulate anche oralment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Liberation Serif" style:font-name-complex="Liberation Seri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Liberation Serif" style:font-name-complex="Liberation Serif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3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3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3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3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3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4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4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4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4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4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5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5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5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5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5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anelli Sandra</meta:initial-creator>
    <dc:creator>FlashGiovani4</dc:creator>
    <meta:creation-date>2018-05-02T07:47:00Z</meta:creation-date>
    <dc:date>2018-05-02T07:47:00Z</dc:date>
    <meta:template xlink:href="Normal" xlink:type="simple"/>
    <meta:editing-cycles>2</meta:editing-cycles>
    <meta:editing-duration>PT0S</meta:editing-duration>
    <meta:user-defined meta:name="ContentTypeId">0x0101002F013F6DF08CBC4FA6B3C8E62C7424B4</meta:user-defined>
    <meta:document-statistic meta:page-count="5" meta:paragraph-count="22" meta:word-count="1689" meta:character-count="11295" meta:row-count="80" meta:non-whitespace-character-count="9628"/>
  </office:meta>
</office:document-meta>
</file>