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cc72d" officeooo:paragraph-rsid="001cc72d"/>
    </style:style>
    <style:style style:name="P2" style:family="paragraph" style:parent-style-name="Standard">
      <style:paragraph-properties fo:text-align="start" style:justify-single-word="false"/>
      <style:text-properties officeooo:rsid="001cc72d" officeooo:paragraph-rsid="001cc72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cc72d" officeooo:paragraph-rsid="001cc72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cc72d" officeooo:paragraph-rsid="00205853" style:font-weight-asian="bold" style:font-weight-complex="bold"/>
    </style:style>
    <style:style style:name="T1" style:family="text">
      <style:text-properties officeooo:rsid="001d7ed7"/>
    </style:style>
    <style:style style:name="T2" style:family="text">
      <style:text-properties officeooo:rsid="001fd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OMANDA DI PARTECIPAZIONE PROGRAMMA DI RESIDENZE "ROSE"</text:p>
      <text:p text:style-name="P4">ED.2020-2021</text:p>
      <text:p text:style-name="P1"/>
      <text:p text:style-name="P3">ALLEGATO B</text:p>
      <text:p text:style-name="P1"/>
      <text:p text:style-name="P3">DELEGA COMPONENTI COLLETTIVO D'ARTISTI</text:p>
      <text:p text:style-name="P1"/>
      <text:p text:style-name="P2">Il/la sottoscritto/a_________________</text:p>
      <text:p text:style-name="P2">nato/a a ________________il______________</text:p>
      <text:p text:style-name="P2">Codice fiscale/partita IVA (se in possesso)____________________________</text:p>
      <text:p text:style-name="P2">tel___________________e-mail________________________</text:p>
      <text:p text:style-name="P2"/>
      <text:p text:style-name="P2">Il/la sottoscritto/a_________________</text:p>
      <text:p text:style-name="P2">nato/a a ________________il______________</text:p>
      <text:p text:style-name="P2">Codice fiscale/partita IVA (se in possesso)____________________________</text:p>
      <text:p text:style-name="P2">tel___________________e-mail________________________</text:p>
      <text:p text:style-name="P2"/>
      <text:p text:style-name="P2">Il/la sottoscritto/a_________________</text:p>
      <text:p text:style-name="P2">nato/a a ________________il______________</text:p>
      <text:p text:style-name="P2">Codice fiscale/partita IVA (se in possesso)____________________________</text:p>
      <text:p text:style-name="P2">tel___________________e-mail________________________</text:p>
      <text:p text:style-name="P2"/>
      <text:p text:style-name="P2"/>
      <text:p text:style-name="P2">in qualità di membri del collettivo artistico________________________</text:p>
      <text:p text:style-name="P2"/>
      <text:p text:style-name="P2"/>
      <text:p text:style-name="P3">DELEGANO</text:p>
      <text:p text:style-name="P1"/>
      <text:p text:style-name="P1"/>
      <text:p text:style-name="P2">Il/la sig/ra______________________</text:p>
      <text:p text:style-name="P2">nato/a a ________________il______________</text:p>
      <text:p text:style-name="P2">Codice fiscale/partita IVA (se in possesso)____________________________</text:p>
      <text:p text:style-name="P2">tel___________________e-mail________________________</text:p>
      <text:p text:style-name="P2"/>
      <text:p text:style-name="P2">a presentare a nome del collettivo la domanda di partecipazione al Programma di Residenze "ROSE" <text:span text:style-name="T2">e</text:span>d. 2020-2021 presso Villa delle Rose a Bologna.</text:p>
      <text:p text:style-name="P2"/>
      <text:p text:style-name="P2">Data e luogo_____________________________</text:p>
      <text:p text:style-name="P2"/>
      <text:p text:style-name="P2"/>
      <text:p text:style-name="P2">Firme di tutti i componeneti <text:span text:style-name="T1">del collettivo </text:span>sopraelencati</text:p>
      <text:p text:style-name="P2"/>
      <text:p text:style-name="P2">(Inserire nome e cognome)______________________________</text:p>
      <text:p text:style-name="P2">(Inserire nome e cognome)______________________________</text:p>
      <text:p text:style-name="P2">(Inserire nome e cognome)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5S</meta:editing-duration>
    <meta:editing-cycles>6</meta:editing-cycles>
    <meta:generator>LibreOffice/5.3.6.1$Windows_x86 LibreOffice_project/686f202eff87ef707079aeb7f485847613344eb7</meta:generator>
    <dc:date>2019-09-03T10:39:05.213000000</dc:date>
    <meta:document-statistic meta:table-count="0" meta:image-count="0" meta:object-count="0" meta:page-count="1" meta:paragraph-count="28" meta:word-count="116" meta:character-count="1401" meta:non-whitespace-character-count="1313"/>
    <meta:user-defined meta:name="Info 1"/>
    <meta:user-defined meta:name="Info 2"/>
    <meta:user-defined meta:name="Info 3"/>
    <meta:user-defined meta:name="Info 4"/>
  </office:meta>
</office:document-meta>
</file>